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Voorgenomen vestiging opstalrecht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Terneuzen, sectie F, nummers 1692 (gedeeltelijk) en 1825 (gedeeltelijk). Perceelgrootte: ca. 68 m².</text:p>
            <text:p text:style-name="common-al">De gemeente Terneuzen is voornemens voor de percelen, kadastraal bekend als gemeente Terneuzen, sectie F, nummers 1692 (gedeeltelijk) en 1825 (gedeeltelijk), ter grootte van circa 68 m2, een overeenkomst aan te gaan met een partij voor de vestiging van een opstalrecht ten behoeve van de plaatsing en de instandhouding van een datakabel.</text:p>
            <text:p text:style-name="common-al">De gemeente Terneuzen meent dat de beoogde opstalhouder de enige serieuze gegadigde is, omdat:</text:p>
            <text:list text:style-name="id1-3-2-1-1-5">
              <text:list-item text:style-override="id1-3-2-1-1-5-1">
                <text:number>•</text:number>
                <text:p text:style-name="al">De beoogde opstalhouder verantwoordelijk is voor de aanleg van de datakabels op de aangrenzende of omliggende percelen. Het doortrekken van deze infrastructuur vereist continuïteit, uniforme specificaties en technische aansluiting op de overige datakabels.</text:p>
              </text:list-item>
              <text:list-item text:style-override="id1-3-2-1-1-5-2">
                <text:number>•</text:number>
                <text:p text:style-name="al">De gemeente reeds een vergunning heeft verleend voor de aanleg van de datakabels dan wel de gemeente geen redenen ziet voor afwijzing van nog te verlenen vergunningen voor de aanleg van de datakabels. </text:p>
              </text:list-item>
              <text:list-item text:style-override="id1-3-2-1-1-5-3">
                <text:number>•</text:number>
                <text:p text:style-name="al">De overige betrokken perceeleigenaren expliciet hebben ingestemd met de aanleg en instandhouding van de kabels door of in opdracht van de beoogde opstalhouder.</text:p>
              </text:list-item>
              <text:list-item text:style-override="id1-3-2-1-1-5-4">
                <text:number>•</text:number>
                <text:p text:style-name="al">Het initiatief voor de aanleg volledig afkomstig is van de beoogde opstalhouder. De Gemeente is niet actief op zoek gegaan naar exploitanten of kabelbeheerders. Er zijn ook geen signalen dat andere marktpartijen interesse hebben in deze specifieke locatie(s) of verbinding(en).</text:p>
              </text:list-item>
              <text:list-item text:style-override="id1-3-2-1-1-5-5">
                <text:number>•</text:number>
                <text:p text:style-name="al">De kabels die door of onder gemeentelijke percelen lopen, integraal onderdeel uitmaken van een groter tracé dat door de beoogde opstalhouder wordt aangelegd. Splitsing van het tracé tussen meerdere exploitanten is technisch niet wenselijk en economisch ondoelmatig. </text:p>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stiging opstalrecht datakabel”.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Terneuzen uitvoering aan het zogenoemde Didam-arrest van de Hoge Raad van 26 november 2021 (ECLI:NL:HR:2021:1778).</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Terneuzen, 22 oktober 2025</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558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8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8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Perceel</meta:user-defined>
    <meta:user-defined meta:name="OVERHEIDop.locatietype/OVERHEIDop.gebiedsmarkering">Perceel</meta:user-defined>
    <meta:user-defined meta:name="DC.title">Voorgenomen vestiging opstalrecht Terneuzen</meta:user-defined>
    <meta:user-defined meta:name="DCTERMS.W3CDTF/DCTERMS.available">2025-10-22</meta:user-defined>
    <meta:user-defined meta:name="DCTERMS.W3CDTF/OVERHEIDop.jaargang">2025</meta:user-defined>
    <meta:user-defined meta:name="OVERHEIDop.publicationIssue">455587</meta:user-defined>
    <meta:user-defined meta:name="OVERHEIDop.GmbID/DC.identifier">gmb-2025-455587</meta:user-defined>
    <meta:user-defined meta:name="OVERHEIDop.versieInformatie"/>
  </office:meta>
</office:document-meta>
</file>