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lichtobject op het Plein in Bergen, in de periode van 31 oktober 2025 tot en met 14 februari 2026, verzenddatum 17 oktober 2025 (Z2025-00004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55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949</meta:user-defined>
    <meta:user-defined meta:name="DCTERMS.abstract">verleende vergunning voor het plaatsen van een lichtobject op het Plein in Bergen, in de periode van 31 oktober 2025 tot en met 14 februari 2026, verzenddatum 17 oktober 2025 (Z2025-00004949)</meta:user-defined>
    <dc:language>nl</dc:language>
    <meta:user-defined meta:name="OVERHEIDop.locatietype/OVERHEIDop.gebiedsmarkering">Punt</meta:user-defined>
    <meta:user-defined meta:name="DC.title">Gemeente Bergen, verleende vergunning voor het plaatsen van een lichtobject op het Plein in Bergen, in de periode van 31 oktober 2025 tot en met 14 februari 2026, verzenddatum 17 oktober 2025 (Z2025-00004949)</meta:user-defined>
    <meta:user-defined meta:name="DCTERMS.W3CDTF/DCTERMS.available">2025-10-21</meta:user-defined>
    <meta:user-defined meta:name="DCTERMS.W3CDTF/OVERHEIDop.jaargang">2025</meta:user-defined>
    <meta:user-defined meta:name="OVERHEIDop.publicationIssue">455585</meta:user-defined>
    <meta:user-defined meta:name="OVERHEIDop.GmbID/DC.identifier">gmb-2025-455585</meta:user-defined>
    <meta:user-defined meta:name="OVERHEIDop.versieInformatie"/>
  </office:meta>
</office:document-meta>
</file>