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schuiven van 2 woningen met perceelsgrenzen (reeds verleende vergunning Z2024-00001652) aan de Bijenkorf 46 en 4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3176 voor een Omgevingsvergunning voor het opschuiven van 2 woningen met perceelsgrenzen (reeds verleende vergunning Z2024-00001652) op locatie Bijenkorf 46 en 4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5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76</meta:user-defined>
    <meta:user-defined meta:name="DCTERMS.abstract">Betreft: Beschikking op aanvraag op locatie Bijenkorf 46 en 48 in Hengelo</meta:user-defined>
    <dc:language>nl</dc:language>
    <meta:user-defined meta:name="OVERHEIDop.locatietype/OVERHEIDop.gebiedsmarkering">Vlak</meta:user-defined>
    <meta:user-defined meta:name="DC.title">Kennisgeving besluit op Omgevingsvergunning; opschuiven van 2 woningen met perceelsgrenzen (reeds verleende vergunning Z2024-00001652) aan de Bijenkorf 46 en 48 in Hengelo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584</meta:user-defined>
    <meta:user-defined meta:name="OVERHEIDop.GmbID/DC.identifier">gmb-2025-455584</meta:user-defined>
    <meta:user-defined meta:name="OVERHEIDop.versieInformatie"/>
  </office:meta>
</office:document-meta>
</file>