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oogwerker ter hoogte van Zeeweg 10 in Castricum, 13 november 2025, verzenddatum 17 oktober 2025 (Z2025-00007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55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42</meta:user-defined>
    <meta:user-defined meta:name="DCTERMS.abstract"> verleende vergunning voor het plaatsen van een hoogwerker ter hoogte van Zeeweg 10 in Castricum, 13 november 2025, verzenddatum 17 oktober 2025 (Z2025-00007142)</meta:user-defined>
    <dc:language>nl</dc:language>
    <meta:user-defined meta:name="OVERHEIDop.locatietype/OVERHEIDop.gebiedsmarkering">Punt</meta:user-defined>
    <meta:user-defined meta:name="DC.title">Gemeente Castricum, verleende vergunning voor het plaatsen van een hoogwerker ter hoogte van Zeeweg 10 in Castricum, 13 november 2025, verzenddatum 17 oktober 2025 (Z2025-00007142)</meta:user-defined>
    <meta:user-defined meta:name="DCTERMS.W3CDTF/DCTERMS.available">2025-10-21</meta:user-defined>
    <meta:user-defined meta:name="DCTERMS.W3CDTF/OVERHEIDop.jaargang">2025</meta:user-defined>
    <meta:user-defined meta:name="OVERHEIDop.publicationIssue">455580</meta:user-defined>
    <meta:user-defined meta:name="OVERHEIDop.GmbID/DC.identifier">gmb-2025-455580</meta:user-defined>
    <meta:user-defined meta:name="OVERHEIDop.versieInformatie"/>
  </office:meta>
</office:document-meta>
</file>