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sselaersplein 22 2013GC Haarlem, 0392-2025-0158667, het installeren van zonnepanelen, ontvangen op 1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5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667</meta:user-defined>
    <meta:user-defined meta:name="DCTERMS.abstract">het installer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sselaersplein 22 2013GC Haarlem, 0392-2025-0158667, het installeren van zonnepanelen, ontvangen op 17-10-2025</meta:user-defined>
    <meta:user-defined meta:name="DCTERMS.W3CDTF/DCTERMS.available">2025-10-21</meta:user-defined>
    <meta:user-defined meta:name="DCTERMS.W3CDTF/OVERHEIDop.jaargang">2025</meta:user-defined>
    <meta:user-defined meta:name="OVERHEIDop.publicationIssue">455579</meta:user-defined>
    <meta:user-defined meta:name="OVERHEIDop.GmbID/DC.identifier">gmb-2025-455579</meta:user-defined>
    <meta:user-defined meta:name="OVERHEIDop.versieInformatie"/>
  </office:meta>
</office:document-meta>
</file>