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8 bomen in bosplantsoenvlak t.b.v. ontwikkeling bestaande bomen en reconstructie plantvak, achter Noteboomstraat 47-59 Zwolle [Zaaknummer 0193ESUITE2106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0-2025</text:p>
            <text:p text:style-name="common-al">
            <text:span text:style-name="nadrukvet">Locatie:</text:span> achter Noteboomstraat 47-59 Zwolle</text:p>
            <text:p text:style-name="common-al">
            <text:span text:style-name="nadrukvet">Zaakomschrijving:</text:span> het kappen van 8 bomen in bosplantsoenvlak t.b.v. ontwikkeling van bestaande bomen en reconstructie plantvak</text:p>
            <text:p text:style-name="common-al">
            <text:span text:style-name="nadrukvet">Zaaknummer:</text:span> 0193ESUITE21060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inzien via de toegevoegde document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06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5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06082025</meta:user-defined>
    <meta:user-defined meta:name="DCTERMS.abstract">het kappen van 8 bomen in bosplantsoenvlak t.b.v. ontwikkeling van bestaande bomen en reconstructie plantv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8 bomen in bosplantsoenvlak t.b.v. ontwikkeling bestaande bomen en reconstructie plantvak, achter Noteboomstraat 47-59 Zwolle [Zaaknummer 0193ESUITE2106082025]</meta:user-defined>
    <meta:user-defined meta:name="OVERHEIDop.datumEindeReactietermijn">2025-12-01</meta:user-defined>
    <meta:user-defined meta:name="OVERHEIDop.terinzageleggingBG">https://mijnpublicaties.nl/Publicatie/f2184200-187f-40b0-c948-08de00ae4d04</meta:user-defined>
    <meta:user-defined meta:name="DCTERMS.W3CDTF/DCTERMS.available">2025-10-21</meta:user-defined>
    <meta:user-defined meta:name="DCTERMS.W3CDTF/OVERHEIDop.jaargang">2025</meta:user-defined>
    <meta:user-defined meta:name="OVERHEIDop.publicationIssue">455578</meta:user-defined>
    <meta:user-defined meta:name="OVERHEIDop.GmbID/DC.identifier">gmb-2025-455578</meta:user-defined>
    <meta:user-defined meta:name="OVERHEIDop.versieInformatie"/>
  </office:meta>
</office:document-meta>
</file>