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op 22 oktober 2025 te hebben besloten de panden gelegen aan de volgende adressen aan te wijzen als gemeentelijk monument:</text:p>
            <text:list text:style-name="id1-3-2-1-1-2">
              <text:list-item text:style-override="id1-3-2-1-1-2-1">
                <text:number>–</text:number>
                <text:p text:style-name="al">Blinkertpad 3</text:p>
              </text:list-item>
              <text:list-item text:style-override="id1-3-2-1-1-2-2">
                <text:number>–</text:number>
                <text:p text:style-name="al">Gijsbrecht van Aemstelstraat 118</text:p>
              </text:list-item>
              <text:list-item text:style-override="id1-3-2-1-1-2-3">
                <text:number>–</text:number>
                <text:p text:style-name="al">Pim Mulierlaan 4</text:p>
              </text:list-item>
            </text:list>
            <text:p text:style-name="common-al">De gemeente Haarlem beoogt hiermee de cultuurhistorische waarden van deze panden te beschermen. De Erfgoedverordening Haarlem 2023 biedt de mogelijkheid hiertoe.</text:p>
            <text:p text:style-name="last-al">Het besluit treedt in werking op 24 oktober 2025. Belanghebbenden die het niet eens zijn met het besluit, kunnen vanaf deze datum tot en met 4 december 2025 beroep aantekenen tegen het besluit en/of een verzoek om voorlopige voorziening indienen bij de Rechtbank Noord-Holland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55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 gemeentelijke monument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5574</meta:user-defined>
    <meta:user-defined meta:name="OVERHEIDop.GmbID/DC.identifier">gmb-2025-455574</meta:user-defined>
    <meta:user-defined meta:name="OVERHEIDop.versieInformatie"/>
  </office:meta>
</office:document-meta>
</file>