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Wilhelminaplantsoen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5 oktober 2025  de aanvraag met zaaknummer <text:span text:style-name="nadrukvet">Z2025-00001389</text:span><text:span text:style-name="nadrukvet"/> voor het realiseren van een dakopbouw op de locatie <text:span text:style-name="nadrukvet">Wilhelminaplantsoen 15 in Terneuzen</text:span><text:span text:style-name="nadrukvet"/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2 oktober 2025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557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Wilhelminaplantsoen 15 in Terneuz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573</meta:user-defined>
    <meta:user-defined meta:name="OVERHEIDop.GmbID/DC.identifier">gmb-2025-455573</meta:user-defined>
    <meta:user-defined meta:name="OVERHEIDop.versieInformatie"/>
  </office:meta>
</office:document-meta>
</file>