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bruine gekleurde twee-assige aanhangwagen, merk Tandem Asser. De aanhangwagen heeft ongeregistreerde kentekenplaat met nummer FY-RT-18 en staat geparkeerd op het Hof van Eden ter hoogte van nummers 2-8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521</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Wassenaar maken bekend dat op de bovengenoemde locatie, een bruin gekleurde twee-assige aanhangwagen met ongeldige kentekenplaat met nummer FY-RT-18 langer dan drie aaneengesloten dagen op de weg is geplaatst. Dit is in strijd met artikel 5:6 lid 2 van de Algemene Plaatselijke Verordening Wassenaar. De eigenaar van deze aanhangwagen kan wegens de niet geregistreerde kentekenplaat niet worden achterhaald. </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 Gelet op het artikel 5:6 lid 2 APV roepen wij de eigenaar of houder van deze aanhangwagen op om deze binnen drie dagen na publicatie van deze bekendmaking te verwijderne van de openbare weg. Indien het voertuig niet binnen de door ons gestelde termijn is verwijderd, zullen wij op grond van artikel 125 Gemeentewet juncto artikel 5:21 en volgende van de Algemene wet bestuursrecht overgaan ot het uitoefenen van bestuursdwang. Dit houdt in dat de gemeente</text:span>
            <text:span text:style-name="datum">het voertuig zal verwijderen. Eventuele kosten die voortvloeien uit het toepassen van bestuursdwang kunnen verhaald worden bij de eigenaar.</text:span>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eventuele vragen kan contact opgenomen worden met de eenheid Vergunningen, Toezicht en Veiligheid via 14070.</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Hof van Eden - Kenteken: FY-RT-18 - Merk/type: Tandem Asser - Kleur: Brui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55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Toepassen bestuursdwang voor het verwijderen van een bruine gekleurde twee-assige aanhangwagen, merk Tandem Asser. De aanhangwagen heeft ongeregistreerde kentekenplaat met nummer FY-RT-18 en staat geparkeerd op het Hof van Eden ter hoogte van nummers 2-8 te Wassenaar.</meta:user-defined>
    <meta:user-defined meta:name="DCTERMS.W3CDTF/DCTERMS.available">2025-10-21</meta:user-defined>
    <meta:user-defined meta:name="DCTERMS.W3CDTF/OVERHEIDop.jaargang">2025</meta:user-defined>
    <meta:user-defined meta:name="OVERHEIDop.publicationIssue">455565</meta:user-defined>
    <meta:user-defined meta:name="OVERHEIDop.GmbID/DC.identifier">gmb-2025-455565</meta:user-defined>
    <meta:user-defined meta:name="OVERHEIDop.versieInformatie"/>
  </office:meta>
</office:document-meta>
</file>