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POSTITIEF WEIGERINGSBESLUIT KAPPEN ACTIVITEIT IS VERGUNNINGSVRIJ BEOORDEELD- HELVOIRTSEWEG 5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 besluit hebben genom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lvoirtseweg 57 Vught, Kappen van een Conifeer en een Eucalyptus in de achtertuin, Z24-283755</text:p>
              </text:list-item>
            </text:list>
            <text:p text:style-name="common-al"/>
            <text:p text:style-name="common-al">De aanvraag is geweigerd op 30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POSTITIEF WEIGERINGSBESLUIT KAPPEN ACTIVITEIT IS VERGUNNINGSVRIJ BEOORDEELD- HELVOIRTSEWEG 57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56</meta:user-defined>
    <meta:user-defined meta:name="OVERHEIDop.GmbID/DC.identifier">gmb-2025-45556</meta:user-defined>
    <meta:user-defined meta:name="OVERHEIDop.versieInformatie"/>
  </office:meta>
</office:document-meta>
</file>