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23 gesloten bodemenergiesystemen aan de Waterputweg en de Paalkuilweg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augustus 2025 een melding omgevingswet ontvangen. De melding gaat over het aanleggen van 23 gesloten bodemenergiesystemen aan de Waterputweg en de Paalkuilweg i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236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55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het aanleggen van 23 gesloten bodemenergiesystemen aan de Waterputweg en de Paalkuilweg in Zel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59</meta:user-defined>
    <meta:user-defined meta:name="OVERHEIDop.GmbID/DC.identifier">gmb-2025-455559</meta:user-defined>
    <meta:user-defined meta:name="OVERHEIDop.versieInformatie"/>
  </office:meta>
</office:document-meta>
</file>