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 slopen van een woonhuis en werkplaats op de locatie Aerdenbroek 6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5</text:p>
            <text:p text:style-name="common-al">Kenmerk: Z2025-000021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55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51</meta:user-defined>
    <meta:user-defined meta:name="DCTERMS.abstract">Aerdenbroek 6, 7384SH Wilp</meta:user-defined>
    <dc:language>nl</dc:language>
    <meta:user-defined meta:name="OVERHEIDop.locatietype/OVERHEIDop.gebiedsmarkering">Punt</meta:user-defined>
    <meta:user-defined meta:name="DC.title">Sloopmelding voor het totaal slopen van een woonhuis en werkplaats op de locatie Aerdenbroek 6, 7384SH Wil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55</meta:user-defined>
    <meta:user-defined meta:name="OVERHEIDop.GmbID/DC.identifier">gmb-2025-455555</meta:user-defined>
    <meta:user-defined meta:name="OVERHEIDop.versieInformatie"/>
  </office:meta>
</office:document-meta>
</file>