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van de gemeente om gemeentegrond te verko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een strook grond aan de Prof. Nolenslaan te Waalwijk te verkopen en in eigendom over te dragen aan de eigenaar van het enig aangrenzend perceel. </text:p>
            <text:p text:style-name="al"/>
            <text:p text:style-name="al">De verkoop betreft het volgende perceel grond: </text:p>
            <text:p text:style-name="al"/>
            <text:list text:style-name="id1-3-2-2-1-6">
              <text:list-item text:style-override="id1-3-2-2-1-6-1">
                <text:number>1.</text:number>
                <text:p text:style-name="al">Het perceel kadastraal bekend WWK 00, sectie F, nummer 3328 ged., groot ± 26 m²;</text:p>
                <text:p text:style-name="al"/>
              </text:list-item>
            </text:list>
            <text:p text:style-name="al">
            <text:span text:style-name="nadrukvet">Motivering</text:span>
          </text:p>
            <text:p text:style-name="al">Naar het oordeel van de gemeente Waalwijk zijn de kopers de enige serieuze gegadigde die in aanmerking komen voor de voorgenomen verkoop, omdat de betreffende strook grond direct en enkel aan hun perceel grenst. Daarom kan deze grond uitsluitend aan de kopers worden aangeboden. </text:p>
            <text:p text:style-name="al"/>
            <text:p text:style-name="al">
            <text:span text:style-name="nadrukvet">Vervaltermijn</text:span>
          </text:p>
            <text:p text:style-name="al">Indien u zich niet kunt verenigen met deze gronduitgifte door de gemeente omdat u meent daarvoor zelf als gegadigde in aanmerking te komen, dan kunt u uiterlijk binnen een termijn van 20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555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5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5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van de gemeente om gemeentegrond te verkopen</meta:user-defined>
    <meta:user-defined meta:name="DCTERMS.W3CDTF/DCTERMS.available">2025-10-21</meta:user-defined>
    <meta:user-defined meta:name="DCTERMS.W3CDTF/OVERHEIDop.jaargang">2025</meta:user-defined>
    <meta:user-defined meta:name="OVERHEIDop.publicationIssue">455554</meta:user-defined>
    <meta:user-defined meta:name="OVERHEIDop.GmbID/DC.identifier">gmb-2025-455554</meta:user-defined>
    <meta:user-defined meta:name="OVERHEIDop.versieInformatie"/>
  </office:meta>
</office:document-meta>
</file>