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flits), Schoonenburgsingel 110 2135 GD Hoofddorp, het vergroten van de woning door het plaatsen van een dakkapel op de eerste verdieping op het achterdakvlak, 2025101600023, 039412646612</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555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5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5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646612</meta:user-defined>
    <meta:user-defined meta:name="DCTERMS.abstract">het vergroten van de woning door het plaatsen van een dakkapel op de eerste verdieping op het achterdakvlak</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aanvraag omgevingsvergunning (flits), Schoonenburgsingel 110 2135 GD Hoofddorp, het vergroten van de woning door het plaatsen van een dakkapel op de eerste verdieping op het achterdakvlak, 2025101600023, 039412646612</meta:user-defined>
    <meta:user-defined meta:name="DCTERMS.W3CDTF/DCTERMS.available">2025-10-21</meta:user-defined>
    <meta:user-defined meta:name="DCTERMS.W3CDTF/OVERHEIDop.jaargang">2025</meta:user-defined>
    <meta:user-defined meta:name="OVERHEIDop.publicationIssue">455553</meta:user-defined>
    <meta:user-defined meta:name="OVERHEIDop.GmbID/DC.identifier">gmb-2025-455553</meta:user-defined>
    <meta:user-defined meta:name="OVERHEIDop.versieInformatie"/>
  </office:meta>
</office:document-meta>
</file>