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Nassaukade 3, 3071J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september 2025 een aanvraag voor een omgevingsvergunning heeft ontvangen voor 'Bouwactiviteit (omgevingsplan)' (Omgevingswet artikel 5.1, lid 1, onder a), 'Werk, niet zijnde bouwerk, of werkzaamheid uitvoeren' (Omgevingswet artikel 5.1, lid 1, onder a) en 'Bouwactiviteit (technisch)' (Omgevingswet artikel 5.1, lid 2, onder a).De aanvraag betreft de realisatie van 3 woongebouwen met 403 woningen en kantoorruimte nabij locatie Nassaukade 3, 3071JL Rotterdam.</text:p>
            <text:p text:style-name="last-al">De publicatie van een reguliere aanvraag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552</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2</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2</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97</meta:user-defined>
    <meta:user-defined meta:name="DCTERMS.abstract">De Kaai - 02 Energiehuis - 03 Ketelhuis - 05 Magazijn</meta:user-defined>
    <dc:language>nl</dc:language>
    <meta:user-defined meta:name="OVERHEIDop.locatietype/OVERHEIDop.gebiedsmarkering">Punt</meta:user-defined>
    <meta:user-defined meta:name="DC.title">Aangevraagde omgevingsvergunning nabij Nassaukade 3, 3071JL Rotterdam</meta:user-defined>
    <meta:user-defined meta:name="DCTERMS.W3CDTF/DCTERMS.available">2025-10-21</meta:user-defined>
    <meta:user-defined meta:name="DCTERMS.W3CDTF/OVERHEIDop.jaargang">2025</meta:user-defined>
    <meta:user-defined meta:name="OVERHEIDop.publicationIssue">455552</meta:user-defined>
    <meta:user-defined meta:name="OVERHEIDop.GmbID/DC.identifier">gmb-2025-455552</meta:user-defined>
    <meta:user-defined meta:name="OVERHEIDop.versieInformatie"/>
  </office:meta>
</office:document-meta>
</file>