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 nabij Voorhavenkwartier 27 in Sassenheim, Z2025-000027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11 oktober 2025</text:p>
            <text:p text:style-name="common-al">Einddatum tot en met: 25 oktober 2025 </text:p>
            <text:p text:style-name="common-al">
            <text:span text:style-name="nadrukcur">Datum besluit: </text:span>17 oktober 2025</text:p>
            <text:p text:style-name="common-al">
            <text:span text:style-name="nadrukcur">Uiterlijke reactiedatum: </text:span>28 november 2025</text:p>
            <text:p text:style-name="common-al">Kenmerk besluit:Z2025-0000279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55551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55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55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795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 nabij Voorhavenkwartier 27 in Sassenheim, Z2025-00002795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551</meta:user-defined>
    <meta:user-defined meta:name="OVERHEIDop.GmbID/DC.identifier">gmb-2025-455551</meta:user-defined>
    <meta:user-defined meta:name="OVERHEIDop.versieInformatie"/>
  </office:meta>
</office:document-meta>
</file>