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twerkbesluit</text:span>
          </text:p>
            <text:p text:style-name="common-al">- Kuipersdijk 46A in Hengelo, maatwerkbesluit voor het tijdelijk lozen van grondwater op het vuilwaterriool (besluitdatum 13 oktober 2025)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de Omgevingsdienst Twente. Hiervoor kunt u bellen met 0546-749500. Tegen dit besluit kunt u desgewenst, gedurende zes weken na de datum van verzending van dit besluit, een gemotiveerd bezwaarschrift indienen bij het college van B en W. Kijk voor meer informatie op <text:a xlink:href="https://eur05.safelinks.protection.outlook.com/?url=http%3A%2F%2Fwww.hengelo.nl%2Fbezwaar-beroep&amp;data=05%7C02%7Comgevingsloket%40hengelo.nl%7C5187c8b0e2ef4f9f937308de0bdf5d50%7Cd0a4bece26a74659a7e6e4e3b59ea5ff%7C0%7C0%7C638961251161024610%7CUnknown%7CTWFpbGZsb3d8eyJFbXB0eU1hcGkiOnRydWUsIlYiOiIwLjAuMDAwMCIsIlAiOiJXaW4zMiIsIkFOIjoiTWFpbCIsIldUIjoyfQ%3D%3D%7C0%7C%7C%7C&amp;sdata=VBJ0uHjrx0zF3KWg12EXSoWkIGl7XIWigO45uQkxjwo%3D&amp;reserved=0" xlink:type="simple">www.hengelo.nl/bezwaar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555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5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525</meta:user-defined>
    <meta:user-defined meta:name="DCTERMS.abstract">Betreft: Beschikking op aanvraag op locatie Kuipersdijk 46A in Hengelo</meta:user-defined>
    <dc:language>nl</dc:language>
    <meta:user-defined meta:name="OVERHEIDop.locatietype/OVERHEIDop.gebiedsmarkering">Vlak</meta:user-defined>
    <meta:user-defined meta:name="DC.title">Omgevingsplan</meta:user-defined>
    <meta:user-defined meta:name="OVERHEIDop.datumEindeReactietermijn">2025-11-24</meta:user-defined>
    <meta:user-defined meta:name="OVERHEIDop.terinzageleggingBG">https://jeleefomgeving.nl/inzien/001888730/790b9043-ab99-42f7-bb61-9be8304774b5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550</meta:user-defined>
    <meta:user-defined meta:name="OVERHEIDop.GmbID/DC.identifier">gmb-2025-455550</meta:user-defined>
    <meta:user-defined meta:name="OVERHEIDop.versieInformatie"/>
  </office:meta>
</office:document-meta>
</file>