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ruine gekleurde open 1-assige aanhangwagen. De aanhangwagen heeft geen geregistreerde kentekenplaat en staat geparkeerd op de Ter Weerlaan ter hoogte van nummer 20 te Wassenaar. Bovenop de aanhangwagen staan allerlei voor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52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ssenaar maken bekend dat op de bovengenoemde locatie, een bruin gekleurde 1-assige open aanhangwagen langer dan drie aaneengesloten dagen op de weg is geplaatst. Dit is in strijd met artikel 5:6 lid 2 van de Algemene Plaatselijke Verordening Wassenaar. De eigenaar van deze aanhangwagen kan wegens de niet geregistreerde kentekenplaat niet worden achterhaald.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Gelet op het artikel 5:6 lid 2 APV roepen wij de eigenaar of de houder van deze aanhangwagen op om deze binnen drie dagen na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eventuele vragen kan contact opgenomen worden met de eenheid Vergunnngen, Toezicht en Veiligheid via 14070.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Terweerlaan, bij nr. 20 - Kenteken: niet aanwezig - Merk/type: niet bekend, 1-assig - Kleur: brui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5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Toepassen bestuursdwang voor het verwijderen van een bruine gekleurde open 1-assige aanhangwagen. De aanhangwagen heeft geen geregistreerde kentekenplaat en staat geparkeerd op de Ter Weerlaan ter hoogte van nummer 20 te Wassenaar. Bovenop de aanhangwagen staan allerlei voorwerpen.</meta:user-defined>
    <meta:user-defined meta:name="DCTERMS.W3CDTF/DCTERMS.available">2025-10-21</meta:user-defined>
    <meta:user-defined meta:name="DCTERMS.W3CDTF/OVERHEIDop.jaargang">2025</meta:user-defined>
    <meta:user-defined meta:name="OVERHEIDop.publicationIssue">455549</meta:user-defined>
    <meta:user-defined meta:name="OVERHEIDop.GmbID/DC.identifier">gmb-2025-455549</meta:user-defined>
    <meta:user-defined meta:name="OVERHEIDop.versieInformatie"/>
  </office:meta>
</office:document-meta>
</file>