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in het achterdakvlak aan President Kennedylaan 8, 2343G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8 - plaatsen dakkapel achterdakvlak (17-10-2025/ Z/25/2235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55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579</meta:user-defined>
    <meta:user-defined meta:name="DCTERMS.abstract">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dakkapel in het achterdakvlak aan President Kennedylaan 8, 2343GR Oegstgees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47</meta:user-defined>
    <meta:user-defined meta:name="OVERHEIDop.GmbID/DC.identifier">gmb-2025-455547</meta:user-defined>
    <meta:user-defined meta:name="OVERHEIDop.versieInformatie"/>
  </office:meta>
</office:document-meta>
</file>