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Voorbeetseweg 40, Sellingen, het plaatsen en bewonen van een tijdelijke stacaravan voor de duur van één jaar en het constructief wijzigen van de woning, verzenddatum: 17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54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4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Voorbeetseweg 40, Sellingen, het plaatsen en bewonen van een tijdelijke stacaravan voor de duur van één jaar en het constructief wijzigen van de woning, verzenddatum: 17 oktober 2025</meta:user-defined>
    <meta:user-defined meta:name="DCTERMS.W3CDTF/DCTERMS.available">2025-10-21</meta:user-defined>
    <meta:user-defined meta:name="DCTERMS.W3CDTF/OVERHEIDop.jaargang">2025</meta:user-defined>
    <meta:user-defined meta:name="OVERHEIDop.publicationIssue">455546</meta:user-defined>
    <meta:user-defined meta:name="OVERHEIDop.GmbID/DC.identifier">gmb-2025-455546</meta:user-defined>
    <meta:user-defined meta:name="OVERHEIDop.versieInformatie"/>
  </office:meta>
</office:document-meta>
</file>