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ijs gekleurde open 1-assige aanhangwagen. De aanhangwagen heeft geen geregistreerde kentekenplaat en staat geparkeerd op het Hof van Eden ter hoogte van nummer 2 tot en met 8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519</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ssenaar maken bekend dat op de bovengenoemde locatie, een grijs gekleurde 1-assige open aanhangwagen langer dan drie aaneengesloten dagen op de weg is geplaatst. Dit is in strijd met artikel 5:6 lid 2 van de Algemene Plaatselijke Verordening Wassenaar. De eigenaar van deze aanhangwagen kan wegens de niet geregistreerde kentekenplaat niet worden achterhaald.</text:span>
            <text:span text:style-name="datum"/>
          </text:p>
          </text:section>
          <text:section text:name="ondertekening_id1-3-2-2-2">
            <text:p><text:span text:style-name="ondertekening_naam">
            <text:span text:style-name="voornaam">Gelet op het artikel 5:6 lid 2 APV roepen wij de eigenaar of de houder van deze aanhangwagen op om deze binnen drie dagen na publicatie van deze bekendmaking te verwijderen van de openbare weg. Indien het voertuig niet binnen de door ons gestelde termijn is verwijderd, zullen wij op grond van artikel 125 Gemeente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
            <text:span text:style-name="achternaam"/>
          </text:span></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Voor eventuele vragen kan contact opgenomen worden met de eenheid Vergunningen, Toezicht en Veiligheid</text:span>
            <text:span text:style-name="datum"> via 14070.</text:span>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 Straatnaam: Hof van Eden - Kenteken: niet aanwezig - Merk/type: niet bekend, 1-assig - Kleur:grij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5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grijs gekleurde open 1-assige aanhangwagen. De aanhangwagen heeft geen geregistreerde kentekenplaat en staat geparkeerd op het Hof van Eden ter hoogte van nummer 2 tot en met 8 te Wassenaar.</meta:user-defined>
    <meta:user-defined meta:name="DCTERMS.W3CDTF/DCTERMS.available">2025-10-21</meta:user-defined>
    <meta:user-defined meta:name="DCTERMS.W3CDTF/OVERHEIDop.jaargang">2025</meta:user-defined>
    <meta:user-defined meta:name="OVERHEIDop.publicationIssue">455545</meta:user-defined>
    <meta:user-defined meta:name="OVERHEIDop.GmbID/DC.identifier">gmb-2025-455545</meta:user-defined>
    <meta:user-defined meta:name="OVERHEIDop.versieInformatie"/>
  </office:meta>
</office:document-meta>
</file>