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Sinterklaasintocht Badhoevedorp op 15 november 2025. De Sint komt ter hoogte van de Akerdijk 287, 1171 RC te Badhoevedorp, verzenddatum 15-10-2025, zaaknummer 126186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55543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54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54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Sinterklaasintocht Badhoevedorp op 15 november 2025. De Sint komt ter hoogte van de Akerdijk 287, 1171 RC te Badhoevedorp, verzenddatum 15-10-2025, zaaknummer 12618641.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543</meta:user-defined>
    <meta:user-defined meta:name="OVERHEIDop.GmbID/DC.identifier">gmb-2025-455543</meta:user-defined>
    <meta:user-defined meta:name="OVERHEIDop.versieInformatie"/>
  </office:meta>
</office:document-meta>
</file>