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groenstrook tegenover Van Ouw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40 cm), staande in de openbare groenstrook tegenover Van Ouwenlaan 50</text:p>
            <text:p text:style-name="common-al"/>
            <text:p text:style-name="common-al">Ons kenmerk: VTH2025-38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groenstrook tegenover Van Ouwenlaan 5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5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137</meta:user-defined>
    <meta:user-defined meta:name="DCTERMS.abstract">het kappen van 1 es (stamomtrek 140 cm), staande in de openbare groenstrook tegenover Van Ouwenlaan 50</meta:user-defined>
    <dc:language>nl</dc:language>
    <meta:user-defined meta:name="OVERHEIDop.locatietype/OVERHEIDop.gebiedsmarkering">Vlak</meta:user-defined>
    <meta:user-defined meta:name="DC.title">Omgevingsvergunning - Aangevraagd, in de openbare groenstrook tegenover Van Ouwenlaan 5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42</meta:user-defined>
    <meta:user-defined meta:name="OVERHEIDop.GmbID/DC.identifier">gmb-2025-455542</meta:user-defined>
    <meta:user-defined meta:name="OVERHEIDop.versieInformatie"/>
  </office:meta>
</office:document-meta>
</file>