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iddenweg 203, 2491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5-11700 d.d. 21-01-2025 voor het veranderen van de bedrijfsruimte Oude Middenweg 203 door het plaatsen van een reclame-uiting op het dak en het plaatsen van zonnepanelen op de voorgevel welke wijziging bestaat uit het aanpassen van het legplan van de zonnepanelen</text:p>
            <text:p text:style-name="common-al"/>
            <text:p text:style-name="common-al">Ons kenmerk: VTH2025-200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iddenweg 203, 2491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5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068</meta:user-defined>
    <meta:user-defined meta:name="DCTERMS.abstract">het gewijzigd uitvoeren van de verleende vergunning met kenmerk VTH2025-11700 d.d. 21-01-2025 voor het veranderen van de bedrijfsruimte door het plaatsen van een reclame-uiting op het dak en het plaatsen van zonnepanelen op de voorgevel wijz. bestaat uit het aanpassen van het legplan zonnepanelen</meta:user-defined>
    <dc:language>nl</dc:language>
    <meta:user-defined meta:name="OVERHEIDop.locatietype/OVERHEIDop.gebiedsmarkering">Punt</meta:user-defined>
    <meta:user-defined meta:name="DC.title">Omgevingsvergunning - Aangevraagd, Oude Middenweg 203, 2491 AG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54</meta:user-defined>
    <meta:user-defined meta:name="OVERHEIDop.GmbID/DC.identifier">gmb-2025-45554</meta:user-defined>
    <meta:user-defined meta:name="OVERHEIDop.versieInformatie"/>
  </office:meta>
</office:document-meta>
</file>