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beschot van een woning op de locatie Helena H. Wilkensstraat 38, 7383C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5</text:p>
            <text:p text:style-name="common-al">Kenmerk: Z2025-0000215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53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50</meta:user-defined>
    <meta:user-defined meta:name="DCTERMS.abstract">Helena H. Wilkensstraat 38, 7383CJ Voorst</meta:user-defined>
    <dc:language>nl</dc:language>
    <meta:user-defined meta:name="OVERHEIDop.locatietype/OVERHEIDop.gebiedsmarkering">Punt</meta:user-defined>
    <meta:user-defined meta:name="DC.title">Sloopmelding voor het verwijderen van asbesthoudende dakbeschot van een woning op de locatie Helena H. Wilkensstraat 38, 7383CJ Voors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35</meta:user-defined>
    <meta:user-defined meta:name="OVERHEIDop.GmbID/DC.identifier">gmb-2025-455535</meta:user-defined>
    <meta:user-defined meta:name="OVERHEIDop.versieInformatie"/>
  </office:meta>
</office:document-meta>
</file>