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kappen van één (1) prunus in de tuin naast de woning, Middenweg 105 1782B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Middenweg 105 1782BC Den Helder, kappen van één (1) prunus in de tuin naast de woning</text:p>
            <text:p text:style-name="common-al">Verzenddatum: 16-10-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553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3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3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10-0027</meta:user-defined>
    <meta:user-defined meta:name="DCTERMS.abstract">kappen van één (1) prunus in de tuin naast de woning </meta:user-defined>
    <dc:language>nl</dc:language>
    <meta:user-defined meta:name="OVERHEIDop.locatietype/OVERHEIDop.gebiedsmarkering">Adres</meta:user-defined>
    <meta:user-defined meta:name="OVERHEIDop.locatietype/OVERHEIDop.gebiedsmarkering">Vlak</meta:user-defined>
    <meta:user-defined meta:name="DC.title">Gemeente Den Helder, verzoek vergunningsvrij, kappen van één (1) prunus in de tuin naast de woning, Middenweg 105 1782BC Den Helder</meta:user-defined>
    <meta:user-defined meta:name="DCTERMS.W3CDTF/DCTERMS.available">2025-10-21</meta:user-defined>
    <meta:user-defined meta:name="DCTERMS.W3CDTF/OVERHEIDop.jaargang">2025</meta:user-defined>
    <meta:user-defined meta:name="OVERHEIDop.publicationIssue">455533</meta:user-defined>
    <meta:user-defined meta:name="OVERHEIDop.GmbID/DC.identifier">gmb-2025-455533</meta:user-defined>
    <meta:user-defined meta:name="OVERHEIDop.versieInformatie"/>
  </office:meta>
</office:document-meta>
</file>