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20, 6901GP Zevenaar het gebruiken van gemeentegrond in de periode van 17-10-2025 tot 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2532 voor het gebruiken van gemeentegrond in de perode van 17 okotber tot 1 december 2025 nabij Raadhuisplein 20, 6901GP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55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32</meta:user-defined>
    <dc:language>nl</dc:language>
    <meta:user-defined meta:name="OVERHEIDop.locatietype/OVERHEIDop.gebiedsmarkering">Punt</meta:user-defined>
    <meta:user-defined meta:name="DC.title">Kennisgeving besluit op aanvraag vergunning nabij Raadhuisplein 20, 6901GP Zevenaar het gebruiken van gemeentegrond in de periode van 17-10-2025 tot 1-12-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32</meta:user-defined>
    <meta:user-defined meta:name="OVERHEIDop.GmbID/DC.identifier">gmb-2025-455532</meta:user-defined>
    <meta:user-defined meta:name="OVERHEIDop.versieInformatie"/>
  </office:meta>
</office:document-meta>
</file>