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VR-Afvalverwerking B.V. 396205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Burgemeester en Wethouders van Rotterdam maken bekend dat de volgende omgevingsvergunning is verleend.</text:p>
            <text:p text:style-name="common-al"/>
            <text:p text:style-name="common-al">Bedrijf   : AVR-Afvalverwerking B.V.</text:p>
            <text:p text:style-name="common-al">Locatie   : Professor Gerbrandyweg 10, 3197 KK te Rotterdam-Botlek </text:p>
            <text:p text:style-name="common-al">Activiteit  : Overbrenging explosieven (Wecg)</text:p>
            <text:p text:style-name="common-al">Voor  : Het overbrengen van explosieven voor het afspringen van ankers ten behoeve van </text:p>
            <text:p text:style-name="common-al">  damwandverankering en probleemoplossend leeg springen van buizen en ankers</text:p>
            <text:p text:style-name="common-al">Aanvraagdatum  : 25 augustus 2025</text:p>
            <text:p text:style-name="common-al">Besluitdatum  : 17 oktober 2025</text:p>
            <text:p text:style-name="common-al">Bekendmaking  : 17 oktober 2025</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3962058.</text:p>
            <text:p text:style-name="common-al">Voor de betreffende stukken met betrekking tot deze procedure kunt u op bijgaande link klikken:</text:p>
            <text:p text:style-name="last-al">
            <text:a xlink:href="https://loket.dcmr.nl/mozard/!suite92.scherm1007?mObj=9985905" xlink:type="simple">https://loket.dcmr.nl/mozard/!suite92.scherm1007?mObj=9985905</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552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2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2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62058</meta:user-defined>
    <meta:user-defined meta:name="DCTERMS.abstract">B&amp;W hebben omgevingsvergunning verleend voor overbrengen explosieven voor afspringen ankers tbv damwandverankering en probleemoplossend leeg springen van buizen en ankers. </meta:user-defined>
    <dc:language>nl</dc:language>
    <meta:user-defined meta:name="OVERHEIDop.locatietype/OVERHEIDop.gebiedsmarkering">Adres</meta:user-defined>
    <meta:user-defined meta:name="DC.title">Kennisgeving beschikking AVR-Afvalverwerking B.V. 3962058</meta:user-defined>
    <meta:user-defined meta:name="DCTERMS.W3CDTF/DCTERMS.available">2025-10-21</meta:user-defined>
    <meta:user-defined meta:name="DCTERMS.W3CDTF/OVERHEIDop.jaargang">2025</meta:user-defined>
    <meta:user-defined meta:name="OVERHEIDop.publicationIssue">455525</meta:user-defined>
    <meta:user-defined meta:name="OVERHEIDop.GmbID/DC.identifier">gmb-2025-455525</meta:user-defined>
    <meta:user-defined meta:name="OVERHEIDop.versieInformatie"/>
  </office:meta>
</office:document-meta>
</file>