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edrijfshal vlakbij Nieuweweg 33 (perceel C995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Nieuweweg 33 (perceel C9950) in Den Helder, realiseren van een bedrijfshal </text:p>
            <text:p text:style-name="common-al">Verzenddatum: 17-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55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48</meta:user-defined>
    <meta:user-defined meta:name="DCTERMS.abstract">realiseren van een bedrijfshal vlakbij Nieuweweg 33 (perceel C9950)</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realiseren van een bedrijfshal vlakbij Nieuweweg 33 (perceel C9950) in Den Helder</meta:user-defined>
    <meta:user-defined meta:name="DCTERMS.W3CDTF/DCTERMS.available">2025-10-21</meta:user-defined>
    <meta:user-defined meta:name="DCTERMS.W3CDTF/OVERHEIDop.jaargang">2025</meta:user-defined>
    <meta:user-defined meta:name="OVERHEIDop.publicationIssue">455524</meta:user-defined>
    <meta:user-defined meta:name="OVERHEIDop.GmbID/DC.identifier">gmb-2025-455524</meta:user-defined>
    <meta:user-defined meta:name="OVERHEIDop.versieInformatie"/>
  </office:meta>
</office:document-meta>
</file>