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een huisaansluiting in de buurt van Noordeindseweg 7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7961 in de buurt van Noordeindseweg 75, 2651LE, Berkel en Rodenrijs. </text:p>
            <text:p text:style-name="common-al">Het aanleggen van waterleidingen voor een huisaansluiting (verleend en verzonden 29-0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55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7961 </meta:user-defined>
    <dc:language>nl</dc:language>
    <meta:user-defined meta:name="OVERHEIDop.locatietype/OVERHEIDop.gebiedsmarkering">Adres</meta:user-defined>
    <meta:user-defined meta:name="DC.title">Toestemming voor het aanleggen van waterleidingen voor een huisaansluiting in de buurt van Noordeindseweg 75 te Berkel en Rodenrijs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52</meta:user-defined>
    <meta:user-defined meta:name="OVERHEIDop.GmbID/DC.identifier">gmb-2025-45552</meta:user-defined>
    <meta:user-defined meta:name="OVERHEIDop.versieInformatie"/>
  </office:meta>
</office:document-meta>
</file>