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Zalkerbos 20 2134 EM Hoofddorp, het vergroten van de woning door het plaatsen van een dakkapel op het achterdakvlak, 2025092201411, 039412569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51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9176</meta:user-defined>
    <meta:user-defined meta:name="DCTERMS.abstract">het vergroten van de woning door het 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Zalkerbos 20 2134 EM Hoofddorp, het vergroten van de woning door het plaatsen van een dakkapel op het achterdakvlak, 2025092201411, 03941256917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19</meta:user-defined>
    <meta:user-defined meta:name="OVERHEIDop.GmbID/DC.identifier">gmb-2025-455519</meta:user-defined>
    <meta:user-defined meta:name="OVERHEIDop.versieInformatie"/>
  </office:meta>
</office:document-meta>
</file>