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05-01 t/m 06-02-2026, Kudelstaartseweg t.h.v. nr. 45traf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oktober 2025 een aanvraag voor een omgevingsvergunning ontvangen. De vergunning is aangevraagd voor het inrichten van een bouwplaats van 05-01 t/m 06-02-2026 op locatie Kudelstaartseweg t.h.v. nr. 45traf, 1431GA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7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71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551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13</meta:user-defined>
    <meta:user-defined meta:name="DCTERMS.abstract">Betreft: aanvraag op locatie Kudelstaartseweg t.h.v. nr. 45traf, 1431GA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05-01 t/m 06-02-2026, Kudelstaartseweg t.h.v. nr. 45traf, 1431GA Aalsme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18</meta:user-defined>
    <meta:user-defined meta:name="OVERHEIDop.GmbID/DC.identifier">gmb-2025-455518</meta:user-defined>
    <meta:user-defined meta:name="OVERHEIDop.versieInformatie"/>
  </office:meta>
</office:document-meta>
</file>