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luismeesterslag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oktober 2025 een aanvraag om een omgevingsvergunning ontvangen. Het gaat over het plaatsen van een kunstwerk aan een gevel van de gymzaal op de locatie Sluismeesterslag 2 in Gouda. De aanvraag is geregistreerd onder kenmerk 2025-0002277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551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1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1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2773</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luismeesterslag 2 in Gouda</meta:user-defined>
    <meta:user-defined meta:name="DCTERMS.W3CDTF/DCTERMS.available">2025-10-21</meta:user-defined>
    <meta:user-defined meta:name="DCTERMS.W3CDTF/OVERHEIDop.jaargang">2025</meta:user-defined>
    <meta:user-defined meta:name="OVERHEIDop.publicationIssue">455516</meta:user-defined>
    <meta:user-defined meta:name="OVERHEIDop.GmbID/DC.identifier">gmb-2025-455516</meta:user-defined>
    <meta:user-defined meta:name="OVERHEIDop.versieInformatie"/>
  </office:meta>
</office:document-meta>
</file>