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4-11 t/m 12-12-2025, Rietgorsstraat t.h.v. nr. 67, 1431V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oktober 2025 een aanvraag voor een omgevingsvergunning ontvangen. De vergunning is aangevraagd voor het inrichten van een bouwplaats van 24-11 t/m 12-12-2025 op locatie Rietgorsstraat t.h.v. nr. 67, 1431VV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7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71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5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11</meta:user-defined>
    <meta:user-defined meta:name="DCTERMS.abstract">Betreft: aanvraag op locatie Rietgorsstraat t.h.v. nr. 67, 1431VV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4-11 t/m 12-12-2025, Rietgorsstraat t.h.v. nr. 67, 1431VV Aals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13</meta:user-defined>
    <meta:user-defined meta:name="OVERHEIDop.GmbID/DC.identifier">gmb-2025-455513</meta:user-defined>
    <meta:user-defined meta:name="OVERHEIDop.versieInformatie"/>
  </office:meta>
</office:document-meta>
</file>