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4-11 t/m 05-12-2025, Waterhoenstraat t.h.v. nr. 39, 1431V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oktober 2025 een aanvraag voor een omgevingsvergunning ontvangen. De vergunning is aangevraagd voor het inrichten van een bouwplaats van 24-11 t/m 05-12-2025 op locatie Waterhoenstraat t.h.v. nr. 39, 1431VX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7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7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5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07</meta:user-defined>
    <meta:user-defined meta:name="DCTERMS.abstract">Betreft: aanvraag op locatie Waterhoenstraat t.h.v. nr. 39, 1431VX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4-11 t/m 05-12-2025, Waterhoenstraat t.h.v. nr. 39, 1431VX Aals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12</meta:user-defined>
    <meta:user-defined meta:name="OVERHEIDop.GmbID/DC.identifier">gmb-2025-455512</meta:user-defined>
    <meta:user-defined meta:name="OVERHEIDop.versieInformatie"/>
  </office:meta>
</office:document-meta>
</file>