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arnavalsoptocht Plechelmusschool de Lutte op 13 februari 2025 ter hoogte van Plechelmusstraat 9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okto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soptocht Plechelmusschool de Lutte op 13 februari 2025, van 13:30 uur tot 14:00 uur. Startlocatie optocht ter hoogte van Plechelmusstraat 9, 7587 AL De Lutte, zaaknummer 25Z02589.</text:p>
              </text:list-item>
            </text:list>
            <text:p text:style-name="common-al">Datum binnenkomst: 13 oktober 2025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51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2589</meta:user-defined>
    <dc:language>nl</dc:language>
    <meta:user-defined meta:name="OVERHEIDop.locatietype/OVERHEIDop.gebiedsmarkering">Adres</meta:user-defined>
    <meta:user-defined meta:name="DC.title">Aanvraag vergunning voor het houden van het evenement Carnavalsoptocht Plechelmusschool de Lutte op 13 februari 2025 ter hoogte van Plechelmusstraat 9 te De Lutt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510</meta:user-defined>
    <meta:user-defined meta:name="OVERHEIDop.GmbID/DC.identifier">gmb-2025-455510</meta:user-defined>
    <meta:user-defined meta:name="OVERHEIDop.versieInformatie"/>
  </office:meta>
</office:document-meta>
</file>