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 Schweitzerstraat 85,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 </text:p>
            <text:p text:style-name="common-al">Onderwerp: het wijzigen van een eerder gemeld gesloten bodemenergiesysteem. De verandering betreft het aanpassen van de coördinaten van bron met bronvermelding wb02. De overige onderdelen van het systeem blijven ongewijzigd en conform de oorspronkelijke melding en informatie.</text:p>
            <text:p text:style-name="common-al">Aanvrager: Geo4NRG B.V. </text:p>
            <text:p text:style-name="common-al">Zaaknummer: OD2025-0026692</text:p>
            <text:p text:style-name="common-al">DSO nummer: 2025101401317</text:p>
            <text:p text:style-name="common-al">Ontvangstdatum melding: 14-10-2025</text:p>
            <text:p text:style-name="common-al">Namens: Gemeente Haarlemmermeer</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550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0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aarlemmermeer</meta:user-defined>
    <meta:user-defined meta:name="OVERHEIDop.Rubriek/DC.type">omgevingsmeld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6692</meta:user-defined>
    <meta:user-defined meta:name="DCTERMS.abstract">Wijziging GBES - Schweitzerstraat 85 te Hoofd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gesloten bodemenergiesysteem - Schweitzerstraat 85, Hoofddorp</meta:user-defined>
    <meta:user-defined meta:name="DCTERMS.W3CDTF/DCTERMS.available">2025-10-21</meta:user-defined>
    <meta:user-defined meta:name="DCTERMS.W3CDTF/OVERHEIDop.jaargang">2025</meta:user-defined>
    <meta:user-defined meta:name="OVERHEIDop.publicationIssue">455508</meta:user-defined>
    <meta:user-defined meta:name="OVERHEIDop.GmbID/DC.identifier">gmb-2025-455508</meta:user-defined>
    <meta:user-defined meta:name="OVERHEIDop.versieInformatie"/>
  </office:meta>
</office:document-meta>
</file>