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s Afsluitdijk</text:p>
      <text:section text:name="regeling_id1-3-2" text:style-name="regeling">
        <text:section text:name="aanhef_id1-3-2-1" text:style-name="aanhef">
          <text:section text:name="preambule_id1-3-2-1-1" text:style-name="preambule">
            <text:p text:style-name="al"/>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7">
              <text:list-item text:style-override="id1-3-2-1-1-7-1">
                <text:number>•</text:number>
                <text:p text:style-name="al">de burgemeester de bevoegdheid heeft om camera’s te plaatsen voor een bepaalde duur ten behoeve van het toezicht op een openbare plaats als dat noodzakelijk is in het belang van de openbare orde;</text:p>
              </text:list-item>
              <text:list-item text:style-override="id1-3-2-1-1-7-2">
                <text:number>•</text:number>
                <text:p text:style-name="al">mogelijk op 18 oktober 2025 door Extinction Rebellion een demonstratie wordt gehouden op de A7, nabij en op de Afsluitdijk ter hoogte van de Friese zijde van de Afsluitdijk, welke zich bevindt op het grondgebied van de gemeente Súdwest-Fryslân;</text:p>
              </text:list-item>
              <text:list-item text:style-override="id1-3-2-1-1-7-3">
                <text:number>•</text:number>
                <text:p text:style-name="al">de Afsluitdijk en de A7 onderdeel uit maken van de belangrijkste verkeersaders van Noord-Nederland;</text:p>
              </text:list-item>
              <text:list-item text:style-override="id1-3-2-1-1-7-4">
                <text:number>•</text:number>
                <text:p text:style-name="al">de demonstratie van Extinction Rebellion, gelet op eerdere demonstraties op de snelwegen in en rond Den Haag, gepaard gaat met een verhoogd risico op verstoring van de openbare orde en veiligheid;</text:p>
              </text:list-item>
              <text:list-item text:style-override="id1-3-2-1-1-7-5">
                <text:number>•</text:number>
                <text:p text:style-name="al">het noodzakelijk is dat cameratoezicht wordt toegepast om effectief de openbare orde en veiligheid van inwoners, omstanders, verkeersdeelnemers en deelnemers aan de demonstratie te beschermen;</text:p>
              </text:list-item>
              <text:list-item text:style-override="id1-3-2-1-1-7-6">
                <text:number>•</text:number>
                <text:p text:style-name="al">deze noodzakelijkheid blijkt uit het volgende:</text:p>
                <text:list text:style-name="id1-3-2-1-1-7-6-3">
                  <text:list-item text:style-override="id1-3-2-1-1-7-6-3-1">
                    <text:number>•</text:number>
                    <text:p text:style-name="al">het cameratoezicht draagt bij aan het toezicht houden op en het coördineren en stroomlijnen van een eventuele grote toestroom van deelnemers aan de demonstratie, verkeersdeelnemers of omstanders en daarmee aan het voorkomen van verstoring van openbare orde en veiligheid;</text:p>
                  </text:list-item>
                  <text:list-item text:style-override="id1-3-2-1-1-7-6-3-2">
                    <text:number>•</text:number>
                    <text:p text:style-name="al">bij verstoringen van de openbare orde en veiligheid waarbij geen politie, toezichthouders/BOA’s aanwezig zijn, door de uitlezers van de camerabeelden centrale coördinatie kan plaatsvinden om zo spoedig mogelijk de ordeverstoringen te kunnen beëindigen; </text:p>
                  </text:list-item>
                </text:list>
              </text:list-item>
              <text:list-item text:style-override="id1-3-2-1-1-7-7">
                <text:number>•</text:number>
                <text:p text:style-name="al">door het inzetten van cameratoezicht de privacy van omstanders, verkeersdeelnemers en deelnemers aan de demonstratie wordt geschonden; </text:p>
              </text:list-item>
              <text:list-item text:style-override="id1-3-2-1-1-7-8">
                <text:number>•</text:number>
                <text:p text:style-name="al">het cameratoezicht plaatsvindt door de inzet van drones;</text:p>
              </text:list-item>
              <text:list-item text:style-override="id1-3-2-1-1-7-9">
                <text:number>•</text:number>
                <text:p text:style-name="al">het inzetten van drones een flexibelere wijze van cameratoezicht biedt dan de plaatsing van statische camera’s, vanwege de onzekerheid over de locatie van de demonstratie;</text:p>
              </text:list-item>
              <text:list-item text:style-override="id1-3-2-1-1-7-10">
                <text:number>•</text:number>
                <text:p text:style-name="al">de noodzakelijkheid van het voorkomen van wanordelijkheden, van strafbare feiten en het beschermen van de openbare orde en veiligheid voor omstanders, verkeersdeelnemers en deelnemers aan de demonstratie van een groter belang wordt geacht dan het belang om geen inmenging te dulden in de privacy van personen;</text:p>
              </text:list-item>
              <text:list-item text:style-override="id1-3-2-1-1-7-11">
                <text:number>•</text:number>
                <text:p text:style-name="al">afstemming met de officier van justitie heeft plaatsgevonden over de voorwaarden voor het toepassen van cameratoezicht in de openbare ruimte;</text:p>
              </text:list-item>
              <text:list-item text:style-override="id1-3-2-1-1-7-12">
                <text:number>•</text:number>
                <text:p text:style-name="al">de officier van justitie toestemming heeft verleend voor het gebruik van de camerabeelden voor het geval er strafbare feiten zijn gepleegd. Dit ten behoeve van de opsporing en vervolging van strafbare feit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text:number>
                <text:p text:style-name="al">langs de toegangswegen en op de snelweg A7 nabij de Afsluitdijk mobiele camera’s (drones), gebruikt mogen worden langs de gehele Afsluitdijk, voor het gedeelte van de Afsluitdijk dat onderdeel uitmaakt van het grondgebied van de gemeente Súdwest-Fryslân; </text:p>
              </text:list-item>
              <text:list-item text:style-override="id1-3-2-2-1-3-2">
                <text:number>•</text:number>
                <text:p text:style-name="al">te bepalen dat dit besluit geldt van 18 oktober 2025, 08.00 uur tot en met 18 oktober 2025, 23.59 uur;</text:p>
              </text:list-item>
              <text:list-item text:style-override="id1-3-2-2-1-3-3">
                <text:number>•</text:number>
                <text:p text:style-name="al">dit besluit bekend te maken in het Gemeenteblad.</text:p>
              </text:list-item>
            </text:list>
            <text:p text:style-name="al"/>
          </text:section>
        </text:section>
        <text:section text:name="regeling-sluiting_id1-3-2-3" text:style-name="regeling-sluiting">
          <text:section text:name="ondertekening_id1-3-2-3-1">
            <text:p><text:span text:style-name="functie">Sneek, 17 oktober 2025, </text:span></text:p>
            <text:p><text:span text:style-name="functie">De burgemeester van de gemeente Súdwest-Fryslân,</text:span></text:p>
            <text:p><text:span text:style-name="functie">Mr. drs. J.A. de Vries</text:span></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het college van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list text:style-name="id1-3-2-4-17">
            <text:list-item text:style-override="id1-3-2-4-17-1">
              <text:number/>
              <text:p text:style-name="al"/>
            </text:list-item>
          </text:list>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5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77 van de Algemene Plaatselijke Verordening 2021 gemeente Súdwest-Fryslâ]|[https://lokaleregelgeving.overheid.nl/CVDR619964/5</meta:user-defined>
    <meta:user-defined meta:name="DC.source">artikel 151c van de Gemeentewet]|[1.0:c:BWBR0005416&amp;artikel=151c&amp;g=2025-02-12</meta:user-defined>
    <dc:language>nl</dc:language>
    <meta:user-defined meta:name="OVERHEIDop.locatietype/OVERHEIDop.gebiedsmarkering">Woonplaats</meta:user-defined>
    <meta:user-defined meta:name="DC.title">Aanwijzingsbesluit camera’s Afsluitdijk</meta:user-defined>
    <meta:user-defined meta:name="DCTERMS.W3CDTF/DCTERMS.available">2025-10-17</meta:user-defined>
    <meta:user-defined meta:name="DCTERMS.W3CDTF/OVERHEIDop.jaargang">2025</meta:user-defined>
    <meta:user-defined meta:name="OVERHEIDop.publicationIssue">455507</meta:user-defined>
    <meta:user-defined meta:name="OVERHEIDop.betreftRegeling">CVDR745689_1</meta:user-defined>
    <meta:user-defined meta:name="OVERHEIDop.GmbID/DC.identifier">gmb-2025-455507</meta:user-defined>
    <meta:user-defined meta:name="xs:date/OVERHEIDop.startdatum">2025-10-18</meta:user-defined>
    <meta:user-defined meta:name="xs:date/OVERHEIDop.einddatum">2025-10-19</meta:user-defined>
    <meta:user-defined meta:name="OVERHEIDop.versieInformatie"/>
  </office:meta>
</office:document-meta>
</file>