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van 17-11 t/m 28-11-2025, Locatellihof t.h.v. nr. 33traf, 1431ZP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oktober 2025 een aanvraag voor een omgevingsvergunning ontvangen. De vergunning is aangevraagd voor het inrichten van een bouwplaats van 17-11 t/m 28-11-2025 op locatie Locatellihof t.h.v. nr. 33traf, 1431ZP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870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870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550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0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0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01</meta:user-defined>
    <meta:user-defined meta:name="DCTERMS.abstract">Betreft: aanvraag op locatie Locatellihof t.h.v. nr. 33traf, 1431ZP Aalsmeer</meta:user-defined>
    <dc:language>nl</dc:language>
    <meta:user-defined meta:name="OVERHEIDop.locatietype/OVERHEIDop.gebiedsmarkering">Vlak</meta:user-defined>
    <meta:user-defined meta:name="DC.title">Aanvraag omgevingsvergunning voor het inrichten van een bouwplaats van 17-11 t/m 28-11-2025, Locatellihof t.h.v. nr. 33traf, 1431ZP Aalsmeer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505</meta:user-defined>
    <meta:user-defined meta:name="OVERHEIDop.GmbID/DC.identifier">gmb-2025-455505</meta:user-defined>
    <meta:user-defined meta:name="OVERHEIDop.versieInformatie"/>
  </office:meta>
</office:document-meta>
</file>