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 dakbeschot van diverse woningen op de locatie Helena H. Wilkensstraat 3, 5, 6, 7, 8, 9, 10, 11, 13, 14, 15 en 16, 7383CE Voorst</text:p>
      <text:section text:name="zakelijke-mededeling_id1-3-2" text:style-name="zakelijke-mededeling">
        <text:section text:name="zakelijke-mededeling-tekst_id1-3-2-1" text:style-name="zakelijke-mededeling-tekst">
          <text:section text:name="tekst_id1-3-2-1-1" text:style-name="tekst">
            <text:p text:style-name="common-al">Ontvangstdatum: 10 oktober 2025</text:p>
            <text:p text:style-name="common-al">Kenmerk: Z2025-00002149</text:p>
            <text:p text:style-name="common-al"/>
            <text:p text:style-name="common-al">
            <text:span text:style-name="nadrukvet">Procedure</text:span>
          </text:p>
            <text:p text:style-name="common-al">Deze publicatie is bedoeld om u te informeren. Er is geen sprake van een besluit waartegen u bezwaar kunt maken.</text:p>
            <text:p text:style-name="common-al"/>
            <text:p text:style-name="common-al">
            <text:span text:style-name="nadrukvet">Vragen</text:span>
          </text:p>
            <text:p text:style-name="last-al">Heeft u vragen hierover?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55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49</meta:user-defined>
    <meta:user-defined meta:name="DCTERMS.abstract">Helena H. Wilkensstraat 3, 5, 6, 7, 8, 9, 10, 11, 13, 14, 15 en 16, 7383CE Vo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opmelding voor het verwijderen van asbesthoudend dakbeschot van diverse woningen op de locatie Helena H. Wilkensstraat 3, 5, 6, 7, 8, 9, 10, 11, 13, 14, 15 en 16, 7383CE Voorst</meta:user-defined>
    <meta:user-defined meta:name="DCTERMS.W3CDTF/DCTERMS.available">2025-10-21</meta:user-defined>
    <meta:user-defined meta:name="DCTERMS.W3CDTF/OVERHEIDop.jaargang">2025</meta:user-defined>
    <meta:user-defined meta:name="OVERHEIDop.publicationIssue">455503</meta:user-defined>
    <meta:user-defined meta:name="OVERHEIDop.GmbID/DC.identifier">gmb-2025-455503</meta:user-defined>
    <meta:user-defined meta:name="OVERHEIDop.versieInformatie"/>
  </office:meta>
</office:document-meta>
</file>