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llen van 15 bomen (diverse locaties, aantasting door KBZ) Noodkap, Radesingel 18, 9711 EJ Groningen, Ubbo Emmiussingel 1, 9711 BA 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llen van 15 bomen (diverse locaties, aantasting door KBZ) Noodkap aan Radesingel 18 te Groningen Ubbo Emmiussingel 1 te Groningen Ubbo Emmiussingel 43 te Groningen Van Ketwich Verschuurlaan 155 te Groningen Onnemaheerd 14 te Groningen Scharlakenlaan 30  te Haren Gn Roerdompweg 10 te Haren Gn Rijksstraatweg 290 te Haren Gn Radesingel 4  te Groningen Praediniussingel 43 te Groningen Praediniussingel 41 te Groningen Ubbo Emmiussingel 110 te Groningen Boteringesingel 12 te Groningen Laan van de Vrijheid 130 te Groningen Verzoeklocatie 2025101700158 </text:span>
          </text:p>
            <text:p text:style-name="common-al">De gemeente Groningen heeft een aanvraag voor een omgevingsvergunning reguliere procedure ontvangen. De vergunning is aangevraagd voor het vellen van 15 bomen (diverse locaties, aantasting door KBZ) Noodkap aan Radesingel 18  te Groningen Ubbo Emmiussingel 1  te Groningen Ubbo Emmiussingel 43  te Groningen Van Ketwich Verschuurlaan 155  te Groningen Onnemaheerd 14  te Groningen Scharlakenlaan 30  te Haren Gn Roerdompweg 10  te Haren Gn Rijksstraatweg 290  te Haren Gn Radesingel 4  te Groningen Praediniussingel 43  te Groningen Praediniussingel 41  te Groningen Ubbo Emmiussingel 110  te Groningen Boteringesingel 12  te Groningen Laan van de Vrijheid 130  te Groningen  Verzoeklocatie 2025101700158 , dossiernummer GRN-00025369 </text:p>
            <text:p text:style-name="common-al">De volgende activiteiten zijn aangevraagd: </text:p>
            <text:p text:style-name="common-al">- Boom kappen of houtopstand vel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550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0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0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536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llen van 15 bomen (diverse locaties, aantasting door KBZ) Noodkap, Radesingel 18, 9711 EJ Groningen, Ubbo Emmiussingel 1, 9711 BA G</meta:user-defined>
    <meta:user-defined meta:name="DCTERMS.W3CDTF/DCTERMS.available">2025-10-21</meta:user-defined>
    <meta:user-defined meta:name="DCTERMS.W3CDTF/OVERHEIDop.jaargang">2025</meta:user-defined>
    <meta:user-defined meta:name="OVERHEIDop.publicationIssue">455502</meta:user-defined>
    <meta:user-defined meta:name="OVERHEIDop.GmbID/DC.identifier">gmb-2025-455502</meta:user-defined>
    <meta:user-defined meta:name="OVERHEIDop.versieInformatie"/>
  </office:meta>
</office:document-meta>
</file>