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7, aan de Utenbroek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7, aan de Utenbroek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49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	 - Gereserveerde gehandicaptenparkeerplaats	 - Nabij perc 17, aan de Utenbroek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7, aan de Utenbroekestraat, te Den Haag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495</meta:user-defined>
    <meta:user-defined meta:name="OVERHEIDop.GmbID/DC.identifier">gmb-2025-455495</meta:user-defined>
    <meta:user-defined meta:name="OVERHEIDop.versieInformatie"/>
  </office:meta>
</office:document-meta>
</file>