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Marsmanplein 2025DV Haarlem, 0392-2025-0158586, het evenement Intocht Sinterklaas, op 15-11-2025 15:20 t/m 16:30,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4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58586</meta:user-defined>
    <meta:user-defined meta:name="DCTERMS.abstract">het evenement Intocht Sinterklaas </meta:user-defined>
    <dc:language>nl</dc:language>
    <meta:user-defined meta:name="OVERHEIDop.locatietype/OVERHEIDop.gebiedsmarkering">Punt</meta:user-defined>
    <meta:user-defined meta:name="DC.title">Gemeente Haarlem, ingekomen aanvraag, Marsmanplein 2025DV Haarlem, 0392-2025-0158586, het evenement Intocht Sinterklaas, op 15-11-2025 15:20 t/m 16:30, ontvangen op 17-10-2025</meta:user-defined>
    <meta:user-defined meta:name="DCTERMS.W3CDTF/DCTERMS.available">2025-10-21</meta:user-defined>
    <meta:user-defined meta:name="DCTERMS.W3CDTF/OVERHEIDop.jaargang">2025</meta:user-defined>
    <meta:user-defined meta:name="OVERHEIDop.publicationIssue">455494</meta:user-defined>
    <meta:user-defined meta:name="OVERHEIDop.GmbID/DC.identifier">gmb-2025-455494</meta:user-defined>
    <meta:user-defined meta:name="OVERHEIDop.versieInformatie"/>
  </office:meta>
</office:document-meta>
</file>