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54*"/>
    </style:style>
    <style:style style:family="table-column" style:parent-style-name="colspec" style:name="id1-3-2-1-1-2-1-2">
      <style:table-column-properties style:rel-column-width="76*"/>
    </style:style>
    <text:list-style style:name="id1-3-2-1-1-2-1-3-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3-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0-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0-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0-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1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8-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18-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3-18-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3-2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astgestelde openbare besluitenlijst vergadering van Burgemeester en Wethouders gemeente Krimpenerwaard 30 september 2025</text:p>
      <text:section text:name="zakelijke-mededeling_id1-3-2" text:style-name="zakelijke-mededeling">
        <text:section text:name="zakelijke-mededeling-tekst_id1-3-2-1" text:style-name="zakelijke-mededeling-tekst">
          <text:section text:name="tekst_id1-3-2-1-1" text:style-name="tekst">
            <text:p text:style-name="common-al">30 september 2025</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
                      <text:span text:style-name="nadrukvet">1</text:span>
                      <text:span text:style-name="nadrukvet">e</text:span>
                      <text:span text:style-name="nadrukvet"> Wijzigingsplan omgevingsplan gemeente</text:span>
                    </text:p>
                    <text:p text:style-name="table_al">
                      <text:span text:style-name="nadrukvet"> Krimpenerwaard milieuthema’s </text:span>
                    </text:p>
                    <text:p text:style-name="table_al"/>
                  </table:table-cell>
                  <table:table-cell table:style-name="entry" table:number-rows-spanned="1" table:number-columns-spanned="1">
                    <text:p text:style-name="table_al">
                      <text:span text:style-name="nadrukcur">Samenvatting</text:span>
                    </text:p>
                    <text:p text:style-name="table_al">Het college heeft de gemeenteraad voorgesteld om het omgevingsplan te wijzigen. Daarmee worden bestaande milieuregels, zoals regels voor bodem, grondverzet en vetafscheiders, vastgelegd om milieu en gezondheid beter te beschermen en stap voor stap te werken aan één omgevingsplan voor de hele gemeente.</text:p>
                    <text:p text:style-name="table_al"/>
                    <text:p text:style-name="table_al">
                      <text:span text:style-name="nadrukcur">Besluit</text:span>
                    </text:p>
                    <text:p text:style-name="table_al">Het college:</text:p>
                    <text:list text:style-name="id1-3-2-1-1-2-1-3-2-2-6">
                      <text:list-item text:style-override="id1-3-2-1-1-2-1-3-2-2-6-1">
                        <text:number>1.</text:number>
                        <text:p text:style-name="table_al">Stemt in met de Nota van beantwoording zienswijzen 1e wijzigingsbesluit omgevingsplan gemeente Krimpenerwaard milieuthema’s;</text:p>
                      </text:list-item>
                      <text:list-item text:style-override="id1-3-2-1-1-2-1-3-2-2-6-2">
                        <text:number>2.</text:number>
                        <text:p text:style-name="table_al">Stemt in met het raadsvoorstel "1e wijzigingsbesluit omgevingsplan gemeente Krimpenerwaard, milieuthema’s";</text:p>
                      </text:list-item>
                      <text:list-item text:style-override="id1-3-2-1-1-2-1-3-2-2-6-3">
                        <text:number>3.</text:number>
                        <text:p text:style-name="table_al">Stelt de gemeenteraad voor het wijzigingsbesluit vast te stellen conform bijgevoegd ontwerpbesluit en toelichting;</text:p>
                      </text:list-item>
                      <text:list-item text:style-override="id1-3-2-1-1-2-1-3-2-2-6-4">
                        <text:number>4.</text:number>
                        <text:p text:style-name="table_al">Mandateert wethouder Boere bovenstaande besluiten en documenten gewijzigd vast te stell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rocedure TAM-omgevingsplan (Tijdelijke alternatieve maatregel) </text:span>
                      <text:span text:style-name="nadrukvet">Benedenberg</text:span>
                      <text:span text:style-name="nadrukvet"> 110a, Bergambacht </text:span>
                      <text:span text:style-name="nadrukvet"/>
                    </text:p>
                    <text:p text:style-name="table_al"/>
                  </table:table-cell>
                  <table:table-cell table:style-name="entry" table:number-rows-spanned="1" table:number-columns-spanned="1">
                    <text:p text:style-name="table_al">
                      <text:span text:style-name="nadrukcur">Samenvatting</text:span>
                    </text:p>
                    <text:p text:style-name="table_al">Het college heeft op grond van de ‘Verordening participatie en uitdaagrecht gemeente Krimpenerwaard 2021’ besloten het ontvangen concept-TAMomgevingsplan ‘Benedenberg 110a, Bergambacht’ als voorontwerpTAMomgevingsplan ‘Benedenberg 110a, Bergambacht’ voor een periode van vier weken ter inzage te leggen, waarbij een ieder de mogelijkheid wordt geboden om een reactie te geven. In deze periode wordt een inloopmogelijkheid georganiseerd, waarbij het voorontwerp-TAMomgevingsplan kan worden ingezien, vragen kunnen worden gesteld en een reactie worden gegeven.</text:p>
                    <text:p text:style-name="table_al"/>
                    <text:p text:style-name="table_al">
                      <text:span text:style-name="nadrukcur">Besluit</text:span>
                    </text:p>
                    <text:p text:style-name="table_al">Het college: </text:p>
                    <text:list text:style-name="id1-3-2-1-1-2-1-3-4-2-6">
                      <text:list-item text:style-override="id1-3-2-1-1-2-1-3-4-2-6-1">
                        <text:number>1.</text:number>
                        <text:p text:style-name="table_al">Besluit op grond van de ‘Verordening participatie en uitdaagrecht gemeente Krimpenerwaard 2021’ het ontvangen concept-TAMomgevingsplan ‘Benedenberg 110a, Bergambacht’ als voorontwerp TAMomgevingsplan Benedenberg 110a, Bergambacht voor een periode van vier weken ter inzage te leggen (inclusief een inloopbijeenkomst) met als doel inzicht te verkrijgen in de belangen, zorgen en ideeën van de omgeving, zodat deze kunnen worden meegewogen in de procedure; </text:p>
                      </text:list-item>
                      <text:list-item text:style-override="id1-3-2-1-1-2-1-3-4-2-6-2">
                        <text:number>2.</text:number>
                        <text:p text:style-name="table_al">Stelt de concept-participatienota voorontwerp-TAMomgevingsplan ‘Benedenberg 110a, Bergambacht’ vast.</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enmalige subsidie 2026 Stichting</text:span>
                    </text:p>
                    <text:p text:style-name="table_al">
                      <text:span text:style-name="nadrukvet"> Lokale Omroep Krimpenerwaard</text:span>
                      <text:span text:style-name="nadrukvet"/>
                    </text:p>
                    <text:p text:style-name="table_al"/>
                  </table:table-cell>
                  <table:table-cell table:style-name="entry" table:number-rows-spanned="1" table:number-columns-spanned="1">
                    <text:p text:style-name="table_al">
                      <text:span text:style-name="nadrukcur">Samenvatting</text:span>
                    </text:p>
                    <text:p text:style-name="table_al">Het college heeft besloten om RTV Krimpenerwaard een eenmalige subsidie te verstrekken, voor de financiering van de inzet van een professionele journalist in 2026.</text:p>
                    <text:p text:style-name="table_al"/>
                    <text:p text:style-name="table_al">
                      <text:span text:style-name="nadrukcur">Besluit</text:span>
                    </text:p>
                    <text:p text:style-name="table_al">Het college verstrekt eenmalige subsidie van € 30.000,- aan RTV Krimpenerwaard, voor de financiering van de inzet van een professionele journalist in 20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eptembercirculaire 2025</text:span>
                      <text:span text:style-name="nadrukvet"/>
                    </text:p>
                    <text:p text:style-name="table_al"/>
                  </table:table-cell>
                  <table:table-cell table:style-name="entry" table:number-rows-spanned="1" table:number-columns-spanned="1">
                    <text:p text:style-name="table_al">
                      <text:span text:style-name="nadrukcur">Samenvatting</text:span>
                    </text:p>
                    <text:p text:style-name="table_al">Op 16 september 2025 is de septembercirculaire 2025 verschenen. Deze circulaire heeft financiële gevolgen voor de meerjarenbegroting 2025. Het college besluit deze financiële gevolgen te verwerken in de slotwijziging 2025 en meerjarenbegrotingen 2026 en hierover de raad te informeren door middel van een raadsinformatiebrief. </text:p>
                    <text:p text:style-name="table_al"/>
                    <text:p text:style-name="table_al">
                      <text:span text:style-name="nadrukcur">Besluit</text:span>
                    </text:p>
                    <text:p text:style-name="table_al">Het college besluit:</text:p>
                    <text:list text:style-name="id1-3-2-1-1-2-1-3-8-2-6">
                      <text:list-item text:style-override="id1-3-2-1-1-2-1-3-8-2-6-1">
                        <text:number>1.</text:number>
                        <text:p text:style-name="table_al">De structurele financiële gevolgen van de septembercirculaire 2025 te verwerken in de slotwijziging 2025 en de meerjarenbegroting 2026;</text:p>
                      </text:list-item>
                      <text:list-item text:style-override="id1-3-2-1-1-2-1-3-8-2-6-2">
                        <text:number>2.</text:number>
                        <text:p text:style-name="table_al">De raad te informeren over de gevolgen van de septembercirculaire 2025.</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ubsidiejaarplan 2026</text:span>
                      <text:span text:style-name="nadrukvet"/>
                    </text:p>
                    <text:p text:style-name="table_al"/>
                  </table:table-cell>
                  <table:table-cell table:style-name="entry" table:number-rows-spanned="1" table:number-columns-spanned="1">
                    <text:p text:style-name="table_al">
                      <text:span text:style-name="nadrukcur">Samenvatting</text:span>
                    </text:p>
                    <text:p text:style-name="table_al">Het college heeft het subsidiejaarplan 2026 vastgesteld. Dit betekent dat het college jaarlijkse subsidie heeft verleend aan alle instellingen van wie de aanvraag inhoudelijk positief is beoordeeld.</text:p>
                    <text:p text:style-name="table_al"/>
                    <text:p text:style-name="table_al">
                      <text:span text:style-name="nadrukcur">Besluit</text:span>
                    </text:p>
                    <text:p text:style-name="table_al">Het college: </text:p>
                    <text:list text:style-name="id1-3-2-1-1-2-1-3-10-2-6">
                      <text:list-item text:style-override="id1-3-2-1-1-2-1-3-10-2-6-1">
                        <text:number>1.</text:number>
                        <text:p text:style-name="table_al">Stelt het subsidiejaarplan 2025 vast onder voorbehoud van wijzigingen van de subsidieplafonds door de raad;</text:p>
                      </text:list-item>
                      <text:list-item text:style-override="id1-3-2-1-1-2-1-3-10-2-6-2">
                        <text:number>2.</text:number>
                        <text:p text:style-name="table_al">Informeert de raad via de bijgevoegde raadsinformatiebrief.</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ussentijdse evaluatie IDO+</text:span>
                    </text:p>
                    <text:p text:style-name="table_al">
                      <text:span text:style-name="nadrukvet"> (Informatiepunt Digitale Overheid) </text:span>
                      <text:span text:style-name="nadrukvet"/>
                    </text:p>
                    <text:p text:style-name="table_al"/>
                  </table:table-cell>
                  <table:table-cell table:style-name="entry" table:number-rows-spanned="1" table:number-columns-spanned="1">
                    <text:p text:style-name="table_al">
                      <text:span text:style-name="nadrukcur">Samenvatting</text:span>
                    </text:p>
                    <text:p text:style-name="table_al">Het college heeft kennisgenomen van de Rapportage IDO+ t/m augustus 2025. Het college stuurt deze rapportage, samen met een raadsinformatiebrief, ter kennisname aan de gemeenteraad.</text:p>
                    <text:p text:style-name="table_al"/>
                    <text:p text:style-name="table_al">
                      <text:span text:style-name="nadrukcur">Besluit</text:span>
                    </text:p>
                    <text:p text:style-name="table_al">Het college besluit:</text:p>
                    <text:list text:style-name="id1-3-2-1-1-2-1-3-12-2-6">
                      <text:list-item text:style-override="id1-3-2-1-1-2-1-3-12-2-6-1">
                        <text:number>1.</text:number>
                        <text:p text:style-name="table_al">Kennis te nemen van de Rapportage IDO+ t/m augustus 2025;</text:p>
                      </text:list-item>
                      <text:list-item text:style-override="id1-3-2-1-1-2-1-3-12-2-6-2">
                        <text:number>2.</text:number>
                        <text:p text:style-name="table_al">Deze rapportage, samen met bijgevoegde raadsinformatiebrief, ter kennisname naar de raad te stur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oningbouw Noordse Weide en</text:span>
                    </text:p>
                    <text:p text:style-name="table_al">
                      <text:span text:style-name="nadrukvet"> verkeersonderzoek Stolwijk</text:span>
                      <text:span text:style-name="nadrukvet"/>
                    </text:p>
                    <text:p text:style-name="table_al"/>
                  </table:table-cell>
                  <table:table-cell table:style-name="entry" table:number-rows-spanned="1" table:number-columns-spanned="1">
                    <text:p text:style-name="table_al">
                      <text:span text:style-name="nadrukcur">Samenvatting</text:span>
                    </text:p>
                    <text:p text:style-name="table_al">Op 9 september heeft het college ingestemd met het raadsvoorstel over de Nota van Uitgangspunten voor de woningbouwontwikkeling Noordse Weide en het verkeersonderzoek Stolwijk. Nadien is gebleken dat het participatieverslag niet was bijgevoegd, dat de rol van de raad verduidelijkt kan worden en dat enkele tekstuele aanpassingen wenselijk zijn. Om die reden is het raadsvoorstel gewijzigd vastgesteld.</text:p>
                    <text:p text:style-name="table_al"/>
                    <text:p text:style-name="table_al">
                      <text:span text:style-name="nadrukcur">Besluit</text:span>
                    </text:p>
                    <text:p text:style-name="table_al">Het college:</text:p>
                    <text:list text:style-name="id1-3-2-1-1-2-1-3-14-2-6">
                      <text:list-item text:style-override="id1-3-2-1-1-2-1-3-14-2-6-1">
                        <text:number>1.</text:number>
                        <text:p text:style-name="table_al">Stemt in met de bijgevoegde presentaties over de NvU Noordse Weide en het verkeersonderzoek Stolwijk ten behoeve van de beeldvormende sessie op 7 oktober a.s.;</text:p>
                      </text:list-item>
                      <text:list-item text:style-override="id1-3-2-1-1-2-1-3-14-2-6-2">
                        <text:number>2.</text:number>
                        <text:p text:style-name="table_al">Vult het raadsvoorstel NvU Noordse Weide en verkeersonderzoek Stolwijk aan en wijzigt de tekst op onderdel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name intentieovereenkomst</text:span>
                    </text:p>
                    <text:p text:style-name="table_al">
                      <text:span text:style-name="nadrukvet"> project Haastrecht zuid</text:span>
                      <text:span text:style-name="nadrukvet"/>
                    </text:p>
                    <text:p text:style-name="table_al"/>
                  </table:table-cell>
                  <table:table-cell table:style-name="entry" table:number-rows-spanned="1" table:number-columns-spanned="1">
                    <text:p text:style-name="table_al">
                      <text:span text:style-name="nadrukcur">Samenvatting</text:span>
                    </text:p>
                    <text:p text:style-name="table_al">Het college heeft een besluit genomen waarbij zij goedkeuring geeft aan de overname van een intentieovereenkomst door een andere projectontwikkelaar (Timpaan) voor het project “Eilandenrijk” ook wel genoemd Haastrecht-Zuid. </text:p>
                    <text:p text:style-name="table_al"/>
                    <text:p text:style-name="table_al">
                      <text:span text:style-name="nadrukcur">Besluit</text:span>
                    </text:p>
                    <text:p text:style-name="table_al">Het college besluit: </text:p>
                    <text:list text:style-name="id1-3-2-1-1-2-1-3-16-2-6">
                      <text:list-item text:style-override="id1-3-2-1-1-2-1-3-16-2-6-1">
                        <text:number>1.</text:number>
                        <text:p text:style-name="table_al">In te stemmen met overname van de intentieovereenkomst, inclusief addendum, door ontwikkelaar Timpaan inzake het project “Eilandenrijk”;</text:p>
                      </text:list-item>
                      <text:list-item text:style-override="id1-3-2-1-1-2-1-3-16-2-6-2">
                        <text:number>2.</text:number>
                        <text:p text:style-name="table_al">De gemeenteraad te informeren over de overname van de intentieovereenkomst;</text:p>
                      </text:list-item>
                      <text:list-item text:style-override="id1-3-2-1-1-2-1-3-16-2-6-3">
                        <text:number>3.</text:number>
                        <text:p text:style-name="table_al">Wethouder Boere-Schoonderwoerd te mandateren tot mede-ondertekening van de overeenkomst tot overname.</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text:span>
                      <text:span text:style-name="nadrukvet">apportage Archieftoezicht </text:span>
                      <text:span text:style-name="nadrukvet"/>
                      <text:span text:style-name="nadrukvet">2024</text:span>
                    </text:p>
                    <text:p text:style-name="table_al">
                      <text:span text:style-name="nadrukvet"> van de gemeentearchivaris</text:span>
                    </text:p>
                  </table:table-cell>
                  <table:table-cell table:style-name="entry" table:number-rows-spanned="1" table:number-columns-spanned="1">
                    <text:p text:style-name="table_al">
                      <text:span text:style-name="nadrukcur">Samenvatting</text:span>
                    </text:p>
                    <text:p text:style-name="table_al">Het college heeft de rapportage archieftoezicht over 2024 van de gemeentelarchivaris vastgesteld en ingestemd met de aandachtpuntenlijst archief en informatiebeheer 2025-2026. Dit verslag en de aandachtpuntenlijst zijn doorgestuurd naar de gemeenteraad en de provincie. </text:p>
                    <text:p text:style-name="table_al"/>
                    <text:p text:style-name="table_al">
                      <text:span text:style-name="nadrukcur">Besluit</text:span>
                      <text:span text:style-name="nadrukcur"/>
                    </text:p>
                    <text:p text:style-name="table_al">Het college:</text:p>
                    <text:list text:style-name="id1-3-2-1-1-2-1-3-18-2-6">
                      <text:list-item text:style-override="id1-3-2-1-1-2-1-3-18-2-6-1">
                        <text:number>1.</text:number>
                        <text:p text:style-name="table_al">Stelt de rapportage archieftoezicht over 2024 van de gemeentearchivaris vast;</text:p>
                      </text:list-item>
                      <text:list-item text:style-override="id1-3-2-1-1-2-1-3-18-2-6-2">
                        <text:number>2.</text:number>
                        <text:p text:style-name="table_al">Stemt in met de aandachtpuntenlijst archief en informatiebeheer 2025-2026;</text:p>
                      </text:list-item>
                      <text:list-item text:style-override="id1-3-2-1-1-2-1-3-18-2-6-3">
                        <text:number>3.</text:number>
                        <text:p text:style-name="table_al">Informeert de gemeenteraad en de provincie met een raadsinformatiebrief over de rapportage archieftoezicht 2024 van de gemeentearchivaris en de aandachtpuntenlijst;</text:p>
                      </text:list-item>
                    </text:list>
                    <text:list text:style-name="id1-3-2-1-1-2-1-3-18-2-7">
                      <text:list-item text:style-override="id1-3-2-1-1-2-1-3-18-2-7-1">
                        <text:number>4.</text:number>
                        <text:p text:style-name="table_al">Neemt kennis van de aanlevervoorwaarden digitaal archief E-Depot Midden-Holland.</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aadsinformatiebrief over bevoegdheden raad</text:span>
                    </text:p>
                    <text:p text:style-name="table_al">
                      <text:span text:style-name="nadrukvet"> bij afwijken omgevingsplan </text:span>
                    </text:p>
                  </table:table-cell>
                  <table:table-cell table:style-name="entry" table:number-rows-spanned="1" table:number-columns-spanned="1">
                    <text:p text:style-name="table_al">
                      <text:span text:style-name="nadrukcur">Samenvatting</text:span>
                    </text:p>
                    <text:p text:style-name="table_al">Wethouder Boere heeft, in het dossieroverleg met de raad op 9 juni jl., toegezegd dat de raad een notitie ontvangt over de twee procedures waarmee afgeweken kan worden van het omgevingsplan en de rol van de raad daarin. Met de bijgevoegde raadsinformatie informeert het college de raad over de rol en de bevoegdheden van de raad bij de twee procedures: BOPA-omgevingsvergunning en omgevingsplanwijziging.</text:p>
                    <text:p text:style-name="table_al"/>
                    <text:p text:style-name="table_al">
                      <text:span text:style-name="nadrukcur">Besluit</text:span>
                    </text:p>
                    <text:p text:style-name="table_al">Het college informeert de raad over de bevoegdheden en rol van de raad bij afwijken van het Omgevingsplan, middels de bijgevoegde raadsinformatieb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AM omgevingsplan Lorentzweg e.o. - Lekkerkerk</text:span>
                    </text:p>
                  </table:table-cell>
                  <table:table-cell table:style-name="entry" table:number-rows-spanned="1" table:number-columns-spanned="1">
                    <text:p text:style-name="table_al">
                      <text:span text:style-name="nadrukcur">Samenvatting</text:span>
                    </text:p>
                    <text:p text:style-name="table_al">Het college heeft ingestemd met het ontwerp TAM omgevingsplan ‘Lorentzweg e.o. – Lekkerkerk’ en legt dat ontwerp ter inzage. Met dit plan wordt de vernieuwing van de woonbuurt Lorentzweg en omgeving in Lekkerkerk mogelijk gemaakt. Er worden 92 eengezinswoningen in het plangebied gesloopt. Hiervoor in de plaats worden in totaal 139 woningen teruggebouwd.</text:p>
                    <text:p text:style-name="table_al"/>
                    <text:p text:style-name="table_al">
                      <text:span text:style-name="nadrukcur">Besluit</text:span>
                    </text:p>
                    <text:p text:style-name="table_al">Het college:</text:p>
                    <text:list text:style-name="id1-3-2-1-1-2-1-3-22-2-6">
                      <text:list-item text:style-override="id1-3-2-1-1-2-1-3-22-2-6-1">
                        <text:number>1.</text:number>
                        <text:p text:style-name="table_al">Stemt in met het ontwerp TAM omgevingsplan ‘Lorentzweg e.o. – Lekkerkerk’, met planidentificatienummer NL.IMRO.1931.TAM2407DK039-ON01 Hoofdstuk 22c, dat het omgevingsplan aanvult met regels voor de gebiedsontwikkeling Lorentzweg e.o. te Lekkerkerk; </text:p>
                      </text:list-item>
                      <text:list-item text:style-override="id1-3-2-1-1-2-1-3-22-2-6-2">
                        <text:number>2.</text:number>
                        <text:p text:style-name="table_al">Legt het ontwerp TAM omgevingsplan ‘Lorentzweg e.o. – Lekkerkerk’, met planidentificatienummer NL.IMRO.1931.TAM2407DK039-ON01 Hoofdstuk 22c, dat het omgevingsplan aanvult met regels voor de gebiedsontwikkeling Lorentzweg e.o. te Lekkerkerk ter inzage; </text:p>
                      </text:list-item>
                      <text:list-item text:style-override="id1-3-2-1-1-2-1-3-22-2-6-3">
                        <text:number>3.</text:number>
                        <text:p text:style-name="table_al">Besluit dat voor de gebiedsontwikkeling ‘Lorentzweg e.o. – Lekkerkerk’ geen milieueffectrapport hoeft te worden opgesteld; </text:p>
                      </text:list-item>
                      <text:list-item text:style-override="id1-3-2-1-1-2-1-3-22-2-6-4">
                        <text:number>4.</text:number>
                        <text:p text:style-name="table_al">Stelt voor het ontwerp TAM omgevingsplan geen (ontwerp)exploitatieplan op.</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aststellingen jaarlijkse subsidie 2024</text:span>
                    </text:p>
                  </table:table-cell>
                  <table:table-cell table:style-name="entry" table:number-rows-spanned="1" table:number-columns-spanned="1">
                    <text:p text:style-name="table_al">
                      <text:span text:style-name="nadrukcur">Samenvatting</text:span>
                    </text:p>
                    <text:p text:style-name="table_al">Het college heeft de verleende subsidies voor 2024 van meer dan € 50.000.- definitief vastgesteld en zal overgaan tot terugvordering van € 130.107.26 omdat uit de verantwoording is gebleken dat subsidieaanvragers de verleende subsidie niet hebben gebruikt.</text:p>
                    <text:p text:style-name="table_al"/>
                    <text:p text:style-name="table_al">
                      <text:span text:style-name="nadrukcur">Besluit</text:span>
                    </text:p>
                    <text:p text:style-name="table_al">Het college:</text:p>
                    <text:list text:style-name="id1-3-2-1-1-2-1-3-24-2-6">
                      <text:list-item text:style-override="id1-3-2-1-1-2-1-3-24-2-6-1">
                        <text:number>1.</text:number>
                        <text:p text:style-name="table_al">Stelt de jaarlijkse subsidies voor 2024 definitief vast (bijlage 1);</text:p>
                      </text:list-item>
                      <text:list-item text:style-override="id1-3-2-1-1-2-1-3-24-2-6-2">
                        <text:number>2.</text:number>
                        <text:p text:style-name="table_al">Vordert een bedrag terug van € 130.107,26 totaal (bijlage 1 onder punt B);</text:p>
                      </text:list-item>
                      <text:list-item text:style-override="id1-3-2-1-1-2-1-3-24-2-6-3">
                        <text:number>3.</text:number>
                        <text:p text:style-name="table_al">Wijkt af van de verplichting voor het aanleveren van een accountantsverklaring voor 't Stichting Huis van Noord;</text:p>
                      </text:list-item>
                      <text:list-item text:style-override="id1-3-2-1-1-2-1-3-24-2-6-4">
                        <text:number>4.</text:number>
                        <text:p text:style-name="table_al">Neemt er kennis van dat de subsidies onder de € 50.000, - conform de beschikking inmiddels zijn vastgesteld;</text:p>
                      </text:list-item>
                      <text:list-item text:style-override="id1-3-2-1-1-2-1-3-24-2-6-5">
                        <text:number>5.</text:number>
                        <text:p text:style-name="table_al">Laat een bedrag van € 56.912,39 terugvloeien in algemene middelen en verwerkt dit voorstel in de slotwijziging 2025.</text:p>
                      </text:list-item>
                    </text:list>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549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49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49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Bestuur | Organisatie en beleid</meta:user-defined>
    <meta:user-defined meta:name="OVERHEIDop.Rubriek/DC.type">andere voorlichtingsinformatie</meta:user-defined>
    <meta:user-defined meta:name="OVERHEIDop.referentienummer">geen</meta:user-defined>
    <dc:language>nl</dc:language>
    <meta:user-defined meta:name="OVERHEIDop.locatietype/OVERHEIDop.gebiedsmarkering">Gemeente</meta:user-defined>
    <meta:user-defined meta:name="DC.title">Vastgestelde openbare besluitenlijst vergadering van Burgemeester en Wethouders gemeente Krimpenerwaard 30 september 2025</meta:user-defined>
    <meta:user-defined meta:name="DCTERMS.W3CDTF/DCTERMS.available">2025-10-22</meta:user-defined>
    <meta:user-defined meta:name="DCTERMS.W3CDTF/OVERHEIDop.jaargang">2025</meta:user-defined>
    <meta:user-defined meta:name="OVERHEIDop.publicationIssue">455493</meta:user-defined>
    <meta:user-defined meta:name="OVERHEIDop.GmbID/DC.identifier">gmb-2025-455493</meta:user-defined>
    <meta:user-defined meta:name="OVERHEIDop.versieInformatie"/>
  </office:meta>
</office:document-meta>
</file>