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en een vreugdevuur (Paasvuur) op 1e Paasdag in 2026 aan Snippertweg 3 te Losser</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Snippertweg 3, 7582 PC Losser, kadastraal bekend als gemeente Losser, sectie H, nummer 6403, zaaknummer 25Z02576.</text:p>
              </text:list-item>
            </text:list>
            <text:p text:style-name="common-al">Datum bekendmaking 14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576</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en een vreugdevuur (Paasvuur) op 1e Paasdag in 2026 aan Snippertweg 3 te Losser</meta:user-defined>
    <meta:user-defined meta:name="DCTERMS.W3CDTF/DCTERMS.available">2025-10-22</meta:user-defined>
    <meta:user-defined meta:name="DCTERMS.W3CDTF/OVERHEIDop.jaargang">2025</meta:user-defined>
    <meta:user-defined meta:name="OVERHEIDop.publicationIssue">455490</meta:user-defined>
    <meta:user-defined meta:name="OVERHEIDop.GmbID/DC.identifier">gmb-2025-455490</meta:user-defined>
    <meta:user-defined meta:name="OVERHEIDop.versieInformatie"/>
  </office:meta>
</office:document-meta>
</file>