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instellen parkeerverbod - Sluisweg</text:p>
      <text:section text:name="regeling_id1-3-2" text:style-name="regeling">
        <text:section text:name="aanhef_id1-3-2-1" text:style-name="aanhef">
          <text:section text:name="context_id1-3-2-1-1" text:style-name="context">
            <text:p text:style-name="context.al">1225524</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als gevolg van langs de rijbaan geparkeerde voertuigen, in combinatie met het relatief smalle wegprofiel van circa 5,8 meter en het bochtige karakter van de weg, reeds langere tijd problemen zijn met de doorstroming van het verkeer door de Sluisweg in het algemeen, en grotere voertuigen (zoals vrachtwagens) in het bijzonder; </text:p>
            <text:p text:style-name="considerans.al">hierdoor geregeld gevaarlijke situaties en irritaties ontstaan als bestuurders van motorvoertuigen en fietsers uitwijken naar de voetpaden om hun weg te vervolgen;</text:p>
            <text:p text:style-name="considerans.al">de geparkeerde voertuigen het voor hulpdiensten, als gevolg van het relatief smalle wegprofiel, (nagenoeg) onmogelijk maken om bij een calamiteit de straat in of uit te rijden;</text:p>
            <text:p text:style-name="considerans.al">deze problemen zijn verergert sinds er eind 2024 parkeerschijfzones zijn ingevoerd in de directe omgeving van de Sluisweg, waardoor er meer bestuurders uitwijken naar de Sluisweg om daar langere tijd zonder parkeerschijf of ontheffing te kunnen parkeren;</text:p>
            <text:p text:style-name="considerans.al">er op redelijke loopafstand vanaf de Sluisweg meestal voldoende parkeergelegenheid is om kortere tijd te parkeren op bijvoorbeeld het Schansplein, of langere tijd langs bijvoorbeeld de Oostsingel;</text:p>
            <text:p text:style-name="considerans.al">met deze maatregel wordt beoogd de verkeersdoorstroming in de Sluisweg te verbeteren waardoor er tevens sprake zal zijn van een veiligere en overzichtelijkere situatie voor alle verkeersdeelnemers;</text:p>
            <text:p text:style-name="considerans.al">het genoemde weggedeelte gelegen is binnen de bebouwde kom en bij de gemeente Bunschoten in beheer is;</text:p>
            <text:p text:style-name="considerans.al">de verkeerscommissie in haar vergadering van 27 mei 2025 een positief advies heeft uitgebracht omtrent de te nemen verkeersmaatregel;</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Op de Sluisweg, langs de noordzijde van de rijbaan een parkeerverbod in te stellen over een lengte van circa 77 meter tussen de westelijke in-/uitgang van het Schansplein en Sluisweg 11, door het aanbrengen van een gele onderbroken streep, als bedoeld in artikel 24, lid 1 onder e van het Reglement verkeersregels en verkeerstekens 1990 (RVV 1990).</text:p>
              </text:list-item>
              <text:list-item text:style-override="id1-3-2-2-1-2-2">
                <text:number>2.</text:number>
                <text:p text:style-name="al">Op de Sluisweg, langs de zuidzijde van de rijbaan een parkeerverbod in te stellen over een lengte van circa 161 meter tussen Sluisweg 34 en 60, door het aanbrengen van een gele onderbroken streep, als bedoeld in artikel 24, lid 1 onder e van het Reglement verkeersregels en verkeerstekens 1990 (RVV 1990).</text:p>
              </text:list-item>
            </text:list>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6 okto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een beroepschrift worden ingediend bij de Rechtbank Midden-Nederland, Afdeling bestuursrecht, Postbus 16005, 3500 DA Utrecht.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54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instellen parkeerverbod - Slui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2552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 instellen parkeerverbod - Sluisweg</meta:user-defined>
    <meta:user-defined meta:name="DCTERMS.W3CDTF/DCTERMS.available">2025-10-22</meta:user-defined>
    <meta:user-defined meta:name="OVERHEIDop.externeBijlage">Situatietekening|exb-2025-38052</meta:user-defined>
    <meta:user-defined meta:name="DCTERMS.W3CDTF/OVERHEIDop.jaargang">2025</meta:user-defined>
    <meta:user-defined meta:name="OVERHEIDop.publicationIssue">455487</meta:user-defined>
    <meta:user-defined meta:name="OVERHEIDop.GmbID/DC.identifier">gmb-2025-455487</meta:user-defined>
    <meta:user-defined meta:name="OVERHEIDop.versieInformatie"/>
  </office:meta>
</office:document-meta>
</file>