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.h.v. Delflandplein 2 1062H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2 houtopstanden in de openbare ruimte op de locatie t.h.v. Delflandplein 2</text:p>
            <text:p text:style-name="common-al">Zaakadres: Delflandplein 2 1062HR Amsterdam</text:p>
            <text:p text:style-name="common-al">Datum ontvangst: 13-10-2025</text:p>
            <text:p text:style-name="common-al">Zaaknummer: Z2025-043370</text:p>
            <text:p text:style-name="common-al">DSO-nummer: 202510130128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475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75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3370</meta:user-defined>
    <meta:user-defined meta:name="DCTERMS.abstract">vellen van 22 houtopstanden in de openbare ruimte op de locatie t.h.v. Delflandplein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.h.v. Delflandplein 2 1062HR Amsterdam</meta:user-defined>
    <meta:user-defined meta:name="DCTERMS.W3CDTF/DCTERMS.available">2025-10-21</meta:user-defined>
    <meta:user-defined meta:name="DCTERMS.W3CDTF/OVERHEIDop.jaargang">2025</meta:user-defined>
    <meta:user-defined meta:name="OVERHEIDop.externeBijlage">Situatietekening publicatie|exb-2025-38050</meta:user-defined>
    <meta:user-defined meta:name="OVERHEIDop.externeBijlage">kaplijst publicatie |exb-2025-38051</meta:user-defined>
    <meta:user-defined meta:name="OVERHEIDop.publicationIssue">455475</meta:user-defined>
    <meta:user-defined meta:name="OVERHEIDop.GmbID/DC.identifier">gmb-2025-455475</meta:user-defined>
    <meta:user-defined meta:name="OVERHEIDop.versieInformatie"/>
  </office:meta>
</office:document-meta>
</file>