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721, aan de Loosduinse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721, aan de Loosduinse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47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7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721, aan de Loosduinse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721, aan de Loosduinsekade, te Den Haag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472</meta:user-defined>
    <meta:user-defined meta:name="OVERHEIDop.GmbID/DC.identifier">gmb-2025-455472</meta:user-defined>
    <meta:user-defined meta:name="OVERHEIDop.versieInformatie"/>
  </office:meta>
</office:document-meta>
</file>