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bovenwoning in 3 appartementen, Voorstraat 96BS, 3512AV Utrecht, GU-Z2025-003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15</text:p>
            <text:p text:style-name="common-al">Toelichting: het splitsen van een bovenwoning in 3 appartementen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6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15</meta:user-defined>
    <meta:user-defined meta:name="DCTERMS.abstract">Toelichting: het splitsen van een bovenwoning in 3 appartementen</meta:user-defined>
    <dc:language>nl</dc:language>
    <meta:user-defined meta:name="OVERHEIDop.locatietype/OVERHEIDop.gebiedsmarkering">Vlak</meta:user-defined>
    <meta:user-defined meta:name="DC.title">Aanvraag omgevingsvergunning, het splitsen van een bovenwoning in 3 appartementen, Voorstraat 96BS, 3512AV Utrecht, GU-Z2025-0034015</meta:user-defined>
    <meta:user-defined meta:name="OVERHEIDop.datumEindeReactietermijn">2025-12-12</meta:user-defined>
    <meta:user-defined meta:name="OVERHEIDop.terinzageleggingBG">https://jeleefomgeving.nl/inzien/002220647/3418cdb6-9455-45e6-a1ad-cd72ae78f87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69</meta:user-defined>
    <meta:user-defined meta:name="OVERHEIDop.GmbID/DC.identifier">gmb-2025-455469</meta:user-defined>
    <meta:user-defined meta:name="OVERHEIDop.versieInformatie"/>
  </office:meta>
</office:document-meta>
</file>