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anderen van de voorgevel en het wijzig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467</text:p>
            <text:p text:style-name="common-al">Omschrijving: veranderen van de voorgevel en het wijzigen van de construc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akkerweg 7A 5616HP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7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46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4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67</meta:user-defined>
    <meta:user-defined meta:name="DCTERMS.abstract">veranderen van de voorgevel en het wijzigen van de 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anderen van de voorgevel en het wijzigen van de constructie</meta:user-defined>
    <meta:user-defined meta:name="OVERHEIDop.datumEindeReactietermijn">2025-12-01</meta:user-defined>
    <meta:user-defined meta:name="OVERHEIDop.terinzageleggingBG">https://publicaties.eindhoven.nl/dossier/EHV-ZP2025-005467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68</meta:user-defined>
    <meta:user-defined meta:name="OVERHEIDop.GmbID/DC.identifier">gmb-2025-455468</meta:user-defined>
    <meta:user-defined meta:name="OVERHEIDop.versieInformatie"/>
  </office:meta>
</office:document-meta>
</file>